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a Fontainestraat        23/0020051  AS 23/1015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La Fontain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a Fontainestraat, ter hoogte van nr. 373, overzijde,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La Fontainestraat, ter hoogte van nr. 37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1 okto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14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4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4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La Fontai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1-03</meta:user-defined>
    <meta:user-defined meta:name="OVERHEIDop.externeBijlage">Verkeersbesluit La Fontainestraat|exb-2023-51598</meta:user-defined>
    <meta:user-defined meta:name="DCTERMS.W3CDTF/OVERHEIDop.jaargang">2023</meta:user-defined>
    <meta:user-defined meta:name="OVERHEIDop.publicationIssue">469142</meta:user-defined>
    <meta:user-defined meta:name="OVERHEIDop.GmbID/DC.identifier">gmb-2023-469142</meta:user-defined>
    <meta:user-defined meta:name="OVERHEIDop.versieInformatie"/>
  </office:meta>
</office:document-meta>
</file>