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Leeuwenhoekstraat 76 met hoek van Snelliu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V-2022-6375 voor een omgevingsvergunning : het realiseren van 2 appartementen en 1 woning in een bestaand pand, op locatie Van Leeuwenhoekstraat 76 met hoek van Snelliusstraat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1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Van Leeuwenhoekstraat 76 met hoek van Snelliusstraat 16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913</meta:user-defined>
    <meta:user-defined meta:name="OVERHEIDop.GmbID/DC.identifier">gmb-2023-46913</meta:user-defined>
    <meta:user-defined meta:name="OVERHEIDop.versieInformatie"/>
  </office:meta>
</office:document-meta>
</file>