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een melding ontvangen op grond van</text:p>
            <text:p text:style-name="common-al">het Activiteitenbesluit milieubeheer voor de locatie Lutje Lollum 10, 8801 PW Franeker. De melding is geregistreerd onder zaaknummer 2023-191416. De melding betreft</text:p>
            <text:p text:style-name="common-al">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91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91416</meta:user-defined>
    <meta:user-defined meta:name="DCTERMS.abstract">Milieumelding voor het plaatsen van een kleine windmol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27</meta:user-defined>
    <meta:user-defined meta:name="OVERHEIDop.GmbID/DC.identifier">gmb-2023-469127</meta:user-defined>
    <meta:user-defined meta:name="OVERHEIDop.versieInformatie"/>
  </office:meta>
</office:document-meta>
</file>