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ingo met loterij Orcaruiters op 24 februari 2023 aan Staartweg 1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Bingo met loterij Orcaruiters </text:p>
            <text:p text:style-name="common-al">Periode en locatie: 24 februari 2023 aan de Staartweg 17 op Urk</text:p>
            <text:p text:style-name="common-al">Datum verzending: 19 januari 2023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91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Bingo met loterij Orcaruiters op 24 februari 2023 aan Staartweg 17 te Ur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912</meta:user-defined>
    <meta:user-defined meta:name="OVERHEIDop.GmbID/DC.identifier">gmb-2023-46912</meta:user-defined>
    <meta:user-defined meta:name="OVERHEIDop.versieInformatie"/>
  </office:meta>
</office:document-meta>
</file>