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gitaal Aanvragen Rijbewijs (D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2 van de Regeling regels experiment elektronische aanvraag rijbewijzen:</text:p>
            <text:p text:style-name="common-al">De burgemeester van de gemeente Cranendonck maakt op grond van artikel 173ff, eerste lid, onder d, van het Reglement rijbewijzen bekend:</text:p>
            <text:p text:style-name="common-al">Met ingang van 1 januari 2024 is het in de gemeente Cranendonck mogelijk het rijbewijs online aan te vragen. Online aanvragen is mogelijk bij het verlengen van het rijbewijs of bij uitbreiding van categorieën.</text:p>
            <text:p text:style-name="last-al">Zie voor meer informatie de website van de <text:a xlink:href="http://www.rdw.nl/digitaalaanvragenrijbewijs" xlink:type="simple">Dienst Wegverkeer (RDW)</text:a>: <text:a xlink:href="http://www.rdw.nl/digitaalaanvragenrijbewijs" xlink:type="simple"><text:span text:style-name="nadrukondlijn">www.rdw.nl/digitaalaanvragenrijbewijs</text:span></text:a>. Het blijft mogelijk om op afspraak uw rijbewijs aan te vragen aan de balie van het gemeentehu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Cranendonck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</text:span></text:p>
          </text:section>
          <text:section text:name="ondertekening_id1-3-2-2-3">
            <text:p><text:span text:style-name="functie"/></text:p>
            <text:p><text:span text:style-name="deze">F.A.P. van Kessel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911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1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1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Digitaal Aanvragen Rijbewijs (DAR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115</meta:user-defined>
    <meta:user-defined meta:name="OVERHEIDop.GmbID/DC.identifier">gmb-2023-469115</meta:user-defined>
    <meta:user-defined meta:name="OVERHEIDop.versieInformatie"/>
  </office:meta>
</office:document-meta>
</file>