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ergunning APV-Bijzondere wet, , organiseren van diverse (carnavals)activiteiten in 2024 in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vergunning APV-Bijzondere wet is ontvangen:
</text:p>
            <text:p text:style-name="common-al">
Nr.: 17241975
</text:p>
            <text:p text:style-name="common-al">
Datum ontvangst: 11-10-2023
</text:p>
            <text:p text:style-name="common-al">
Omschrijving: , organiseren van diverse (carnavals)activiteiten in 2024 in Westerhove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911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1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1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1975</meta:user-defined>
    <meta:user-defined meta:name="DCTERMS.abstract">organiseren van diverse (carnavals)activiteiten in 2024 in Westerhoven</meta:user-defined>
    <dc:language>nl</dc:language>
    <meta:user-defined meta:name="OVERHEIDop.locatietype/OVERHEIDop.gebiedsmarkering">Punt</meta:user-defined>
    <meta:user-defined meta:name="DC.title">Ingekomen aanvraag vergunning APV-Bijzondere wet, , organiseren van diverse (carnavals)activiteiten in 2024 in Westerhoven</meta:user-defined>
    <meta:user-defined meta:name="DCTERMS.W3CDTF/DCTERMS.available">2023-11-03</meta:user-defined>
    <meta:user-defined meta:name="DCTERMS.W3CDTF/OVERHEIDop.jaargang">2023</meta:user-defined>
    <meta:user-defined meta:name="OVERHEIDop.publicationIssue">469112</meta:user-defined>
    <meta:user-defined meta:name="OVERHEIDop.GmbID/DC.identifier">gmb-2023-469112</meta:user-defined>
    <meta:user-defined meta:name="OVERHEIDop.versieInformatie"/>
  </office:meta>
</office:document-meta>
</file>