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Kapvergunning Z2023-00000016, Pruimendijk 34, 2988XN Ridderkerk,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Kapvergunning ontvangen voor het kappen van een boom locatie Pruimendijk 34, 2988XN Ridderkerk. De aanvraag is geregistreerd onder zaaknummer Z2023-00000016.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911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1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1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6</meta:user-defined>
    <meta:user-defined meta:name="DCTERMS.abstract">Pruimendijk 34, kappen boom</meta:user-defined>
    <dc:language>nl</dc:language>
    <meta:user-defined meta:name="OVERHEIDop.locatietype/OVERHEIDop.gebiedsmarkering">Adres</meta:user-defined>
    <meta:user-defined meta:name="DC.title">Kennisgeving aanvraag Kapvergunning Z2023-00000016, Pruimendijk 34, 2988XN Ridderkerk, het kappen van een boom</meta:user-defined>
    <meta:user-defined meta:name="DCTERMS.W3CDTF/DCTERMS.available">2023-11-03</meta:user-defined>
    <meta:user-defined meta:name="DCTERMS.W3CDTF/OVERHEIDop.jaargang">2023</meta:user-defined>
    <meta:user-defined meta:name="OVERHEIDop.publicationIssue">469110</meta:user-defined>
    <meta:user-defined meta:name="OVERHEIDop.GmbID/DC.identifier">gmb-2023-469110</meta:user-defined>
    <meta:user-defined meta:name="OVERHEIDop.versieInformatie"/>
  </office:meta>
</office:document-meta>
</file>