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kenhorstweg 10A 3762 DL Soes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26-10-2023 heeft de gemeente een aanvraag ontvangen voor een omgevingsvergunning voor het plaatsen van een dakkapel aan de voorzijde van de woning op locatie Eikenhorstweg 10A 3762 DL Soest.</text:p>
            <text:p text:style-name="common-al">De aanvraag is geregistreerd onder zaaknummer 68450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910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0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0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4508</meta:user-defined>
    <meta:user-defined meta:name="DCTERMS.abstract">plaatsen van een dakkapel aan de voorzijde van de woning</meta:user-defined>
    <dc:language>nl</dc:language>
    <meta:user-defined meta:name="OVERHEIDop.locatietype/OVERHEIDop.gebiedsmarkering">Punt</meta:user-defined>
    <meta:user-defined meta:name="DC.title">Aanvraag omgevingsvergunning, Eikenhorstweg 10A 3762 DL Soest, plaatsen van een dakkapel aan de voorzijde van de woning</meta:user-defined>
    <meta:user-defined meta:name="DCTERMS.W3CDTF/DCTERMS.available">2023-11-03</meta:user-defined>
    <meta:user-defined meta:name="DCTERMS.W3CDTF/OVERHEIDop.jaargang">2023</meta:user-defined>
    <meta:user-defined meta:name="OVERHEIDop.publicationIssue">469109</meta:user-defined>
    <meta:user-defined meta:name="OVERHEIDop.GmbID/DC.identifier">gmb-2023-469109</meta:user-defined>
    <meta:user-defined meta:name="OVERHEIDop.versieInformatie"/>
  </office:meta>
</office:document-meta>
</file>