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ert van Spanjeka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elbert van Spanjekade 11, 3059ZA, realiseren van een nieuw te bouwen woning conform Architect-Aan-Zet. Handelen in strijd met regels ruimtelijke ordening (aanvraagdatum 27-10-2023, dossiernummer OMV.23.10.0034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09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elbert van Spanjekade 11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98</meta:user-defined>
    <meta:user-defined meta:name="OVERHEIDop.GmbID/DC.identifier">gmb-2023-469098</meta:user-defined>
    <meta:user-defined meta:name="OVERHEIDop.versieInformatie"/>
  </office:meta>
</office:document-meta>
</file>