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11, Lagendijk 305, 2988AB Ridderkerk, wijzigen bestemming bedrijfswoning in plattelandswoning</text:p>
      <text:section text:name="zakelijke-mededeling_id1-3-2" text:style-name="zakelijke-mededeling">
        <text:section text:name="zakelijke-mededeling-tekst_id1-3-2-1" text:style-name="zakelijke-mededeling-tekst">
          <text:section text:name="tekst_id1-3-2-1-1" text:style-name="tekst">
            <text:p text:style-name="common-al">Op 22 oktober 2023 is een aanvraag Omgevingsvergunning ontvangen voor het wijzigen van de bestemming bedrijfswoning in plattelandswoning locatie Lagendijk 305, 2988AB Ridderkerk. De aanvraag is geregistreerd onder zaaknummer Z2023-000000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90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1</meta:user-defined>
    <meta:user-defined meta:name="DCTERMS.abstract">Lagendijk 305, wijzigen bestemming bedrijfswoning in plattelandswoning</meta:user-defined>
    <dc:language>nl</dc:language>
    <meta:user-defined meta:name="OVERHEIDop.locatietype/OVERHEIDop.gebiedsmarkering">Adres</meta:user-defined>
    <meta:user-defined meta:name="DC.title">Kennisgeving aanvraag Omgevingsvergunning Z2023-00000011, Lagendijk 305, 2988AB Ridderkerk, wijzigen bestemming bedrijfswoning in plattelandswoning</meta:user-defined>
    <meta:user-defined meta:name="DCTERMS.W3CDTF/DCTERMS.available">2023-11-03</meta:user-defined>
    <meta:user-defined meta:name="DCTERMS.W3CDTF/OVERHEIDop.jaargang">2023</meta:user-defined>
    <meta:user-defined meta:name="OVERHEIDop.publicationIssue">469093</meta:user-defined>
    <meta:user-defined meta:name="OVERHEIDop.GmbID/DC.identifier">gmb-2023-469093</meta:user-defined>
    <meta:user-defined meta:name="OVERHEIDop.versieInformatie"/>
  </office:meta>
</office:document-meta>
</file>