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aanvraag namens  st. Kiekendief Marathon voor het houden van een marathon op 3 juni 2023 aan Rivierduinweg 13 Swifterb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op 26 januari 2023 een aanvraag voor een evenement  ontvangen. De vergunning is aangevraagd door st. Kiekendief  Marathon voor het houden van een marathon op 3 juni 2023</text:p>
            <text:p text:style-name="common-al">aan Rivierduinweg 13 Swifterbant</text:p>
            <text:p text:style-name="common-al"/>
            <text:p text:style-name="common-al"/>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 U kunt contact opnemen met de gemeente Dronten als u de aanvraag wil inzien. Daarnaast kan u als belanghebbende een zienswijze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6909</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09</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09</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3-0118</meta:user-defined>
    <meta:user-defined meta:name="DCTERMS.abstract">Vergunningaanvraag namens st. Kiekendief Marathon voor het houden van een marathon op 3 juni 2023 </meta:user-defined>
    <dc:language>nl</dc:language>
    <meta:user-defined meta:name="OVERHEIDop.locatietype/OVERHEIDop.gebiedsmarkering">Adres</meta:user-defined>
    <meta:user-defined meta:name="DC.title">Vergunningaanvraag namens  st. Kiekendief Marathon voor het houden van een marathon op 3 juni 2023 aan Rivierduinweg 13 Swifterbant</meta:user-defined>
    <meta:user-defined meta:name="DCTERMS.W3CDTF/DCTERMS.available">2023-02-02</meta:user-defined>
    <meta:user-defined meta:name="DCTERMS.W3CDTF/OVERHEIDop.jaargang">2023</meta:user-defined>
    <meta:user-defined meta:name="OVERHEIDop.publicationIssue">46909</meta:user-defined>
    <meta:user-defined meta:name="OVERHEIDop.GmbID/DC.identifier">gmb-2023-46909</meta:user-defined>
    <meta:user-defined meta:name="OVERHEIDop.versieInformatie"/>
  </office:meta>
</office:document-meta>
</file>