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tin Luther Kingweg 7 - Wollefopp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rtin Luther Kingweg 7, 3069EW, vervangen afsluiter aan de Wollefoppenweg (13-11-2023 t/m 24-11-2023) (aanvraagdatum 27-10-2023, dossiernummer OMV.23.10.003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07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Martin Luther Kingweg 7 - Wollefoppenwe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78</meta:user-defined>
    <meta:user-defined meta:name="OVERHEIDop.GmbID/DC.identifier">gmb-2023-469078</meta:user-defined>
    <meta:user-defined meta:name="OVERHEIDop.versieInformatie"/>
  </office:meta>
</office:document-meta>
</file>