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jvanksweg 1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bben wij een aanvraag ontvangen voor het bouwen van een mestopslag op de locatie Bijvanksweg 1 A in Holten. De aanvraag is geregistreerd onder zaaknummer 1742-HZ_WABO-23180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06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ijvanksweg 1 A in Holten, het bouwen van een mestopsla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ijvanksweg 1 A in Hol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067</meta:user-defined>
    <meta:user-defined meta:name="OVERHEIDop.GmbID/DC.identifier">gmb-2023-469067</meta:user-defined>
    <meta:user-defined meta:name="OVERHEIDop.versieInformatie"/>
  </office:meta>
</office:document-meta>
</file>