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harding in een weiland t.b.v. van een voederplaats op het perceel kadastraal bekend gemeente Epe en Oene, sectie T, nummer 4345, nabij de Langeweg in Epe  (9242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harding in een weiland t.b.v. van een voederplaats aan . </text:p>
            <text:p text:style-name="common-al">Datum aanvraag:  31-10-2023</text:p>
            <text:p text:style-name="common-al">Zaaknummer : 9242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06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439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de verharding in een weiland t.b.v. van een voederplaats op het perceel kadastraal bekend gemeente Epe en Oene, sectie T, nummer 4345, nabij de Langeweg in Epe  (924267)</meta:user-defined>
    <meta:user-defined meta:name="DCTERMS.W3CDTF/DCTERMS.available">2023-11-03</meta:user-defined>
    <meta:user-defined meta:name="DCTERMS.W3CDTF/OVERHEIDop.jaargang">2023</meta:user-defined>
    <meta:user-defined meta:name="OVERHEIDop.publicationIssue">469061</meta:user-defined>
    <meta:user-defined meta:name="OVERHEIDop.GmbID/DC.identifier">gmb-2023-469061</meta:user-defined>
    <meta:user-defined meta:name="OVERHEIDop.versieInformatie"/>
  </office:meta>
</office:document-meta>
</file>