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 gebouw met schoollokalen voor RSG Noord Oost Veluwe aan Schotweg 1, 8162GM Epe (9242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tijdelijk gebouw met schoollokalen voor RSG Noord Oost Veluwe aan Schotweg 1, 8162GM Epe. </text:p>
            <text:p text:style-name="common-al">Datum aanvraag:  31-10-2023</text:p>
            <text:p text:style-name="common-al">Zaaknummer : 9242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906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6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4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tijdelijk gebouw met schoollokalen voor RSG Noord Oost Veluwe aan Schotweg 1, 8162GM Epe (924295)</meta:user-defined>
    <meta:user-defined meta:name="DCTERMS.W3CDTF/DCTERMS.available">2023-11-03</meta:user-defined>
    <meta:user-defined meta:name="DCTERMS.W3CDTF/OVERHEIDop.jaargang">2023</meta:user-defined>
    <meta:user-defined meta:name="OVERHEIDop.publicationIssue">469060</meta:user-defined>
    <meta:user-defined meta:name="OVERHEIDop.GmbID/DC.identifier">gmb-2023-469060</meta:user-defined>
    <meta:user-defined meta:name="OVERHEIDop.versieInformatie"/>
  </office:meta>
</office:document-meta>
</file>