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 aan Korte Kopermolenweg 5, 8161RL Epe (9242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eiken aan Korte Kopermolenweg 5, 8161RL Epe. </text:p>
            <text:p text:style-name="common-al">Datum aanvraag:  31-10-2023</text:p>
            <text:p text:style-name="common-al">Zaaknummer : 92427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905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44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eiken aan Korte Kopermolenweg 5, 8161RL Epe (924277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58</meta:user-defined>
    <meta:user-defined meta:name="OVERHEIDop.GmbID/DC.identifier">gmb-2023-469058</meta:user-defined>
    <meta:user-defined meta:name="OVERHEIDop.versieInformatie"/>
  </office:meta>
</office:document-meta>
</file>