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gdalena Moonsstraat - thv 102 kappen van een kerspruim, Magdalena Moonsstraat 102 2313ZH Leiden,  [LDN01O06954]Straatnaam  Leiden O 6954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75101</text:p>
            <text:p text:style-name="common-al">
            <text:span text:style-name="nadrukvet">Ingekomen:</text:span> 10-09-2023</text:p>
            <text:p text:style-name="common-al">
            <text:span text:style-name="nadrukvet">Datum besluit:</text:span> 01-11-2023</text:p>
            <text:p text:style-name="common-al">
            <text:span text:style-name="nadrukvet">Locatie:</text:span> Magdalena Moonsstraat 102 2313ZH Leiden,  [LDN01O06954]Straatnaam  Leiden O 6954  </text:p>
            <text:p text:style-name="common-al">
            <text:span text:style-name="nadrukvet">Projectomschrijving:</text:span> Magdalena Moonsstraat - thv 102 kappen van een kerspruim</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7510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69043</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043</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043</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3575101</meta:user-defined>
    <meta:user-defined meta:name="DCTERMS.abstract">Magdalena Moonsstraat - thv 102 kappen van een kerspruim</meta:user-defined>
    <dc:language>nl</dc:language>
    <meta:user-defined meta:name="OVERHEIDop.locatietype/OVERHEIDop.gebiedsmarkering">Punt</meta:user-defined>
    <meta:user-defined meta:name="DC.title">Verleende omgevingsvergunning, Magdalena Moonsstraat - thv 102 kappen van een kerspruim, Magdalena Moonsstraat 102 2313ZH Leiden,  [LDN01O06954]Straatnaam  Leiden O 6954</meta:user-defined>
    <meta:user-defined meta:name="DCTERMS.W3CDTF/DCTERMS.available">2023-11-09</meta:user-defined>
    <meta:user-defined meta:name="DCTERMS.W3CDTF/OVERHEIDop.jaargang">2023</meta:user-defined>
    <meta:user-defined meta:name="OVERHEIDop.externeBijlage">LEIDEN_202309_GFO_ZAKEN_803380_8048479_16943455...|exb-2023-51587</meta:user-defined>
    <meta:user-defined meta:name="OVERHEIDop.externeBijlage">LEIDEN_202309_GFO_ZAKEN_803380_8048479_16943455...|exb-2023-51588</meta:user-defined>
    <meta:user-defined meta:name="OVERHEIDop.externeBijlage">LEIDEN_202309_GFO_ZAKEN_803380_8048479_16943455...|exb-2023-51589</meta:user-defined>
    <meta:user-defined meta:name="OVERHEIDop.externeBijlage">LEIDEN_202309_GFO_ZAKEN_803380_8048479_16943454...|exb-2023-51590</meta:user-defined>
    <meta:user-defined meta:name="OVERHEIDop.publicationIssue">469043</meta:user-defined>
    <meta:user-defined meta:name="OVERHEIDop.GmbID/DC.identifier">gmb-2023-469043</meta:user-defined>
    <meta:user-defined meta:name="OVERHEIDop.versieInformatie"/>
  </office:meta>
</office:document-meta>
</file>