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versstraat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bben wij een aanvraag ontvangen voor het verwijderen van asbest op de garage op de locatie Weversstraat 11 in Holten. De aanvraag is geregistreerd onder zaaknummer 1742-HZ_WABO-23179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0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Weversstraat 11 in Holten, het verwijderen van asbest op de garag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Weversstraat 11 in Ho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040</meta:user-defined>
    <meta:user-defined meta:name="OVERHEIDop.GmbID/DC.identifier">gmb-2023-469040</meta:user-defined>
    <meta:user-defined meta:name="OVERHEIDop.versieInformatie"/>
  </office:meta>
</office:document-meta>
</file>