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brandscheiding, Philips Lammekensstraat 30 482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868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Philips Lammekensstraat 30 4827CM Breda</text:p>
            <text:p text:style-name="common-al">
            <text:span text:style-name="nadrukvet">Projectomschrijving:</text:span> het aanbrengen van een brandschei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0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68</meta:user-defined>
    <meta:user-defined meta:name="DCTERMS.abstract">het aanbrengen van een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brengen van een brandscheiding, Philips Lammekensstraat 30 4827CM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35</meta:user-defined>
    <meta:user-defined meta:name="OVERHEIDop.GmbID/DC.identifier">gmb-2023-469035</meta:user-defined>
    <meta:user-defined meta:name="OVERHEIDop.versieInformatie"/>
  </office:meta>
</office:document-meta>
</file>