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nabij nummer 115 (C 1830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bben wij een aanvraag ontvangen voor het kappen van bomen op de locatie Markeloseweg nabij nummer 115 (C 1830) in Rijssen. De aanvraag is geregistreerd onder zaaknummer 1742-HZ_WABO-23179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arkeloseweg nabij nummer 115 (C 1830)  in Rijssen, het kappen van  bomen</meta:user-defined>
    <dc:language>nl</dc:language>
    <meta:user-defined meta:name="OVERHEIDop.locatietype/OVERHEIDop.gebiedsmarkering">Vlak</meta:user-defined>
    <meta:user-defined meta:name="DC.title">Kennisgeving ontvangst aanvraag omgevingsvergunning Markeloseweg nabij nummer 115 (C 1830) 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033</meta:user-defined>
    <meta:user-defined meta:name="OVERHEIDop.GmbID/DC.identifier">gmb-2023-469033</meta:user-defined>
    <meta:user-defined meta:name="OVERHEIDop.versieInformatie"/>
  </office:meta>
</office:document-meta>
</file>