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chaatsbaan en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AJ) Schaatsbaan en Winterfair, 22 t/m 24 december 2023, Vogel Horeca Exploitatie, zaaknummer 3385155, verzonden op 2 november 2023.</text:p>
            <text:p text:style-name="last-al">Een belanghebbende kan binnen 6 weken na verzending tegen dit besluit bezwaar maken bij de burgemeester. Wilt u het besluit inzien? Stuur een e-mail naar <text:a xlink:href="mailto:gemeente@texel.nl" xlink:type="simple">gemeente@texel.nl </text:a>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02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2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2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5155</meta:user-defined>
    <dc:language>nl</dc:language>
    <meta:user-defined meta:name="OVERHEIDop.locatietype/OVERHEIDop.gebiedsmarkering">Lijn</meta:user-defined>
    <meta:user-defined meta:name="DC.title">Evenementenvergunning Verleend - Schaatsbaan en Winterfai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29</meta:user-defined>
    <meta:user-defined meta:name="OVERHEIDop.GmbID/DC.identifier">gmb-2023-469029</meta:user-defined>
    <meta:user-defined meta:name="OVERHEIDop.versieInformatie"/>
  </office:meta>
</office:document-meta>
</file>