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braham Kuyperlaan      23/0020033  AS 23/1013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braham Kuyper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braham Kuyperlaan, ter hoogte van nr. 10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braham Kuyperlaan, ter hoogte van nr. 10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1 okto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01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1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1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braham Kuyp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1-03</meta:user-defined>
    <meta:user-defined meta:name="OVERHEIDop.externeBijlage">Verkeersbesluit Abraham Kuyperlaan|exb-2023-51582</meta:user-defined>
    <meta:user-defined meta:name="DCTERMS.W3CDTF/OVERHEIDop.jaargang">2023</meta:user-defined>
    <meta:user-defined meta:name="OVERHEIDop.publicationIssue">469015</meta:user-defined>
    <meta:user-defined meta:name="OVERHEIDop.GmbID/DC.identifier">gmb-2023-469015</meta:user-defined>
    <meta:user-defined meta:name="OVERHEIDop.versieInformatie"/>
  </office:meta>
</office:document-meta>
</file>