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Achter Gieltjesdorp 5 Kockengen -  perceel KKG00 E 388 - Aanvraag gebruik gemeentegrond  ten behoeve van de opslag oude spoorstaven</text:p>
      <text:section text:name="zakelijke-mededeling_id1-3-2" text:style-name="zakelijke-mededeling">
        <text:section text:name="zakelijke-mededeling-tekst_id1-3-2-1" text:style-name="zakelijke-mededeling-tekst">
          <text:section text:name="tekst_id1-3-2-1-1" text:style-name="tekst">
            <text:p text:style-name="common-al">Datum ontvangst: 31 oktober 2023</text:p>
            <text:p text:style-name="common-al">Zaaknummer: Z2023-0000213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opslaan roerende za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900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0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0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31</meta:user-defined>
    <meta:user-defined meta:name="DCTERMS.abstract">Betreft: Aanvraag op locatie Achter Gieltjesdorp 5 Kockengen -  perceel KKG00 E 388</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Achter Gieltjesdorp 5 Kockengen -  perceel KKG00 E 388 - Aanvraag gebruik gemeentegrond  ten behoeve van de opslag oude spoorstaven</meta:user-defined>
    <meta:user-defined meta:name="DCTERMS.W3CDTF/DCTERMS.available">2023-11-03</meta:user-defined>
    <meta:user-defined meta:name="DCTERMS.W3CDTF/OVERHEIDop.jaargang">2023</meta:user-defined>
    <meta:user-defined meta:name="OVERHEIDop.publicationIssue">469004</meta:user-defined>
    <meta:user-defined meta:name="OVERHEIDop.GmbID/DC.identifier">gmb-2023-469004</meta:user-defined>
    <meta:user-defined meta:name="OVERHEIDop.versieInformatie"/>
  </office:meta>
</office:document-meta>
</file>