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lier (omgeving Bruggenseweg, kadastraal bekend V 542 - V 509) te Deurne</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aanvraag ontvangen voor een omgevingsvergunning voor het aanleggen van een natuurvriendelijke oever aan De Vlier (omgeving Bruggenseweg, kadastraal bekend V 542 - V 509) te Deurne. De zaak is geregistreerd onder nummer HZ-2023-1096. De aanvraag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899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9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9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Vlier (omgeving Bruggenseweg, kadastraal bekend V 542 - V 509) te Deurne</meta:user-defined>
    <meta:user-defined meta:name="DCTERMS.W3CDTF/DCTERMS.available">2023-11-03</meta:user-defined>
    <meta:user-defined meta:name="DCTERMS.W3CDTF/OVERHEIDop.jaargang">2023</meta:user-defined>
    <meta:user-defined meta:name="OVERHEIDop.externeBijlage">Inrichtingstekening (publiceerbaar)_pdf.|exb-2023-51576</meta:user-defined>
    <meta:user-defined meta:name="OVERHEIDop.externeBijlage">Aanvraagformulier (publiceerbaar)|exb-2023-51577</meta:user-defined>
    <meta:user-defined meta:name="OVERHEIDop.publicationIssue">468998</meta:user-defined>
    <meta:user-defined meta:name="OVERHEIDop.GmbID/DC.identifier">gmb-2023-468998</meta:user-defined>
    <meta:user-defined meta:name="OVERHEIDop.versieInformatie"/>
  </office:meta>
</office:document-meta>
</file>