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laan 17 Rosmalen,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Diepenbrocklaan 17, 5242 HB Rosmalen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55431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99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9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9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43166</meta:user-defined>
    <meta:user-defined meta:name="DCTERMS.abstract">8153633 OLO-nummer</meta:user-defined>
    <dc:language>nl</dc:language>
    <meta:user-defined meta:name="OVERHEIDop.locatietype/OVERHEIDop.gebiedsmarkering">Punt</meta:user-defined>
    <meta:user-defined meta:name="DC.title">Diepenbrocklaan 17 Rosmalen, omgevingsvergunning verbouwen wo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8995</meta:user-defined>
    <meta:user-defined meta:name="OVERHEIDop.GmbID/DC.identifier">gmb-2023-468995</meta:user-defined>
    <meta:user-defined meta:name="OVERHEIDop.versieInformatie"/>
  </office:meta>
</office:document-meta>
</file>