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collectevergunning Amnesty International van 10 maart tot en met 16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77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</text:p>
            <text:p text:style-name="common-al">
            <text:span text:style-name="nadrukvet">Projectomschrijving:</text:span> melding collectevergunning Amnesty International van 10 maart tot en met 16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99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790</meta:user-defined>
    <meta:user-defined meta:name="DCTERMS.abstract">melding collectevergunning Amnesty International van 10 maart tot en met 16 maart 2024</meta:user-defined>
    <dc:language>nl</dc:language>
    <meta:user-defined meta:name="OVERHEIDop.locatietype/OVERHEIDop.gebiedsmarkering">Punt</meta:user-defined>
    <meta:user-defined meta:name="DC.title">Aanvraag melding collectevergunning Amnesty International van 10 maart tot en met 16 maart 2024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991</meta:user-defined>
    <meta:user-defined meta:name="OVERHEIDop.GmbID/DC.identifier">gmb-2023-468991</meta:user-defined>
    <meta:user-defined meta:name="OVERHEIDop.versieInformatie"/>
  </office:meta>
</office:document-meta>
</file>