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enkema's Uiterdijk 10, 9981TM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oktober 2023 een besluit genomen over de aanvraag voor het kappen van een spar en een populier (herplantplicht) op de locatie Menkema's Uiterdijk 10, 9981TM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898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8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8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22</meta:user-defined>
    <meta:user-defined meta:name="DCTERMS.abstract">het kappen van een spar en een populier (herplantplicht), Menkema's Uiterdijk 10, 9981TM Uithuizen (15 december 2023)</meta:user-defined>
    <dc:language>nl</dc:language>
    <meta:user-defined meta:name="OVERHEIDop.locatietype/OVERHEIDop.gebiedsmarkering">Punt</meta:user-defined>
    <meta:user-defined meta:name="DC.title">Besluit op omgevingsvergunning, Menkema's Uiterdijk 10, 9981TM Uithuizen</meta:user-defined>
    <meta:user-defined meta:name="DCTERMS.W3CDTF/DCTERMS.available">2023-11-03</meta:user-defined>
    <meta:user-defined meta:name="DCTERMS.W3CDTF/OVERHEIDop.jaargang">2023</meta:user-defined>
    <meta:user-defined meta:name="OVERHEIDop.publicationIssue">468989</meta:user-defined>
    <meta:user-defined meta:name="OVERHEIDop.GmbID/DC.identifier">gmb-2023-468989</meta:user-defined>
    <meta:user-defined meta:name="OVERHEIDop.versieInformatie"/>
  </office:meta>
</office:document-meta>
</file>