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woningbouw Jonenweg, Giethoor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oningbouw Jonenweg ligt ter inzage. Het plan heeft betrekking op de bouw van twaalf levensloopbestendige wooneenheden, vier vrijstaande woningen, het verplaatsen van de locatie van een woonperceel aan de Jonenweg 3 en het afgraven van grond ten behoeve van het verlengen van het bevaarbaar water. De ontwikkelingen vinden plaats in het gebied tussen de Jonenweg 3 en 7a in Giethoorn. Daarnaast wordt de woonbestemming aan de Jonenweg 5 omgezet naar een recreatieve bestemming met de aanduiding personeelshuisvesting. </text:p>
            <text:p text:style-name="common-al">De stukken liggen van 8 november t/m 19 december 2023 ter inzage in het gemeentehuis, Vendelweg 1 te Steenwijk (tijdens openingstijden). Daarnaast kunt u het ontwerp raadplegen via </text:p>
            <text:p text:style-name="common-al">
            <text:a xlink:href="https://www.ruimtelijkeplannen.nl/view?planidn=NL.IMRO.1708.GHNwoonbJonenwegBP-ON01" xlink:type="simple">https://www.ruimtelijkeplannen.nl/view?planidn=NL.IMRO.1708.GHNwoonbJonenwegBP-ON01</text:a>
          </text:p>
            <text:p text:style-name="common-al">De bestanden zijn beschikbaar op het webadres: </text:p>
            <text:p text:style-name="common-al">
            <text:a xlink:href="https://publiek.tercera-ro.nl/officieel/1708/NL.IMRO.1708.GHNwoonbJonenwegBP-ON01" xlink:type="simple">https://publiek.tercera-ro.nl/officieel/1708/NL.IMRO.1708.GHNwoonbJonenwegBP-ON01</text:a>
          </text:p>
            <text:p text:style-name="common-al">
            <text:span text:style-name="nadrukvet">Reageren? </text:span>
          </text:p>
            <text:p text:style-name="common-al">Over het ontwerp bestemmingsplan kan iedereen t/m 19 december 2023 mondeling of schriftelijk een zienswijze naar voren brengen bij de gemeenteraad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89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woonbJonenwegB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Ontwerp bestemmingsplan woningbouw Jonenweg, Giethoorn</meta:user-defined>
    <meta:user-defined meta:name="DCTERMS.W3CDTF/DCTERMS.available">2023-11-07</meta:user-defined>
    <meta:user-defined meta:name="DCTERMS.W3CDTF/OVERHEIDop.jaargang">2023</meta:user-defined>
    <meta:user-defined meta:name="OVERHEIDop.publicationIssue">468983</meta:user-defined>
    <meta:user-defined meta:name="OVERHEIDop.GmbID/DC.identifier">gmb-2023-468983</meta:user-defined>
    <meta:user-defined meta:name="OVERHEIDop.versieInformatie"/>
  </office:meta>
</office:document-meta>
</file>