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van de woning aan de Genestetlaan 19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de Genestetlaan 19</text:span>
          </text:p>
            <text:p text:style-name="common-al">Omschrijving: vergunning voor het verduurzamen van de woning</text:p>
            <text:p text:style-name="common-al">Locatie: de Genestetlaan 19</text:p>
            <text:p text:style-name="common-al">Verzenddatum 2 november 2023</text:p>
            <text:p text:style-name="common-al">
            <text:span text:style-name="nadrukcur">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last-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6898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8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8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duurzamen van de woning aan de Genestetlaan 19 te Rozendaal</meta:user-defined>
    <meta:user-defined meta:name="DCTERMS.W3CDTF/DCTERMS.available">2023-11-03</meta:user-defined>
    <meta:user-defined meta:name="DCTERMS.W3CDTF/OVERHEIDop.jaargang">2023</meta:user-defined>
    <meta:user-defined meta:name="OVERHEIDop.publicationIssue">468980</meta:user-defined>
    <meta:user-defined meta:name="OVERHEIDop.GmbID/DC.identifier">gmb-2023-468980</meta:user-defined>
    <meta:user-defined meta:name="OVERHEIDop.versieInformatie"/>
  </office:meta>
</office:document-meta>
</file>