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bouw 170 woningen (29 appartementen/141 woningen/De Jonge Veenen fase 3) achter Middelweg en Sportweg Moerkapelle (MKP00 C 3067/ MKP00 C 3050/ MKP00 C 3017/MKP00 C 3013/MKP00 C 3021/MKP00 C 30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23 heeft de Omgevingsdienst Midden-Holland (ODMH) namens gemeente Zuidplas besloten om de beslistermijn van de aanvraag met kenmerk 2023-00009871 voor bouw 170 woningen (29 appartementen/141 woningen/De Jonge Veenen fase 3) op de locatie achter Middelweg en Sportweg Moerkapelle (MKP00 C 3067/ MKP00 C 3050/ MKP00 C 3017/MKP00 C 3013/MKP00 C 3021/MKP00 C 3088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468978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978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978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09871</meta:user-defined>
    <meta:user-defined meta:name="DCTERMS.abstract">Verlengen beslistermijn aanvraag</meta:user-defined>
    <dc:language>nl</dc:language>
    <meta:user-defined meta:name="OVERHEIDop.locatietype/OVERHEIDop.gebiedsmarkering">Vlak</meta:user-defined>
    <meta:user-defined meta:name="DC.title">Verlengen beslistermijn aanvraag bouw 170 woningen (29 appartementen/141 woningen/De Jonge Veenen fase 3) achter Middelweg en Sportweg Moerkapelle (MKP00 C 3067/ MKP00 C 3050/ MKP00 C 3017/MKP00 C 3013/MKP00 C 3021/MKP00 C 3088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8978</meta:user-defined>
    <meta:user-defined meta:name="OVERHEIDop.GmbID/DC.identifier">gmb-2023-468978</meta:user-defined>
    <meta:user-defined meta:name="OVERHEIDop.versieInformatie"/>
  </office:meta>
</office:document-meta>
</file>