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oovertsedijk 3, 5081 B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tarten bedrijf, Roovertsedijk 3, 5081 BW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dijk 3, 5081 B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tarten bedrij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0-2017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6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897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2866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Wet milieubeheer Roovertsedijk 3, 5081 BW Hilvarenbee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71</meta:user-defined>
    <meta:user-defined meta:name="OVERHEIDop.GmbID/DC.identifier">gmb-2023-468971</meta:user-defined>
    <meta:user-defined meta:name="OVERHEIDop.versieInformatie"/>
  </office:meta>
</office:document-meta>
</file>