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len of doen vellen van een houtopstand (kastanje), locatie Kuipershaven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kastanje), locatie Kuipershaven 30 Dordrecht op de locatie Kuipershaven 30 te Dordrecht    </text:span>
          </text:p>
            <text:p text:style-name="common-al">De gemeente Dordrecht heeft een omgevingsvergunning verleend. De gemeente geeft hiermee toestemming voor het vellen of doen vellen van een houtopstand (kastanje), locatie Kuipershaven 30 Dordrecht op de locatie Kuipershaven 30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9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llen of doen vellen van een houtopstand (kastanje), locatie Kuipershaven 30 Dordrecht</meta:user-defined>
    <meta:user-defined meta:name="DCTERMS.W3CDTF/DCTERMS.available">2023-02-02</meta:user-defined>
    <meta:user-defined meta:name="DCTERMS.W3CDTF/OVERHEIDop.jaargang">2023</meta:user-defined>
    <meta:user-defined meta:name="OVERHEIDop.publicationIssue">46897</meta:user-defined>
    <meta:user-defined meta:name="OVERHEIDop.GmbID/DC.identifier">gmb-2023-46897</meta:user-defined>
    <meta:user-defined meta:name="OVERHEIDop.versieInformatie"/>
  </office:meta>
</office:document-meta>
</file>