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Henrick de Keijserplein 45 1073S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nrick de Keijserplein 45 1073SW Amsterdam</text:p>
            <text:p text:style-name="common-al">Omschrijving: kappen van zes bomen, staande op het plein</text:p>
            <text:p text:style-name="common-al">Datum ontvangst: 04-10-2023</text:p>
            <text:p text:style-name="common-al">Zaaknummer: Z2023-A000309</text:p>
            <text:p text:style-name="common-al">OLO nummer: 810414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967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96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96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A000309</meta:user-defined>
    <meta:user-defined meta:name="DCTERMS.abstract">kappen van 6 bomen, staande op het plein Henrick de Keijserplein 45</meta:user-defined>
    <dc:language>nl</dc:language>
    <meta:user-defined meta:name="OVERHEIDop.locatietype/OVERHEIDop.gebiedsmarkering">Punt</meta:user-defined>
    <meta:user-defined meta:name="DC.title">Aanvraag omgevingsvergunning vellen van een houtopstand (kap) Henrick de Keijserplein 45 1073SW Amsterdam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967</meta:user-defined>
    <meta:user-defined meta:name="OVERHEIDop.GmbID/DC.identifier">gmb-2023-468967</meta:user-defined>
    <meta:user-defined meta:name="OVERHEIDop.versieInformatie"/>
  </office:meta>
</office:document-meta>
</file>