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Bernhardlaan 48, 9934E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heeft de gemeente Eemsdelta een aanvraag ontvangen voor het kappen van 4 bomen (ruimte) op de locatie Prins Bernhardlaan 48, 9934EL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89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23</meta:user-defined>
    <meta:user-defined meta:name="DCTERMS.abstract">17 oktober 2023 voor het kappen van 4 bomen (ruimte) op de locatie Prins Bernhardlaan 48, 9934EL Delfzijl.</meta:user-defined>
    <dc:language>nl</dc:language>
    <meta:user-defined meta:name="OVERHEIDop.locatietype/OVERHEIDop.gebiedsmarkering">Punt</meta:user-defined>
    <meta:user-defined meta:name="DC.title">Kennisgeving ontvangst aanvraag omgevingsvergunning Prins Bernhardlaan 48, 9934EL Delfzij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966</meta:user-defined>
    <meta:user-defined meta:name="OVERHEIDop.GmbID/DC.identifier">gmb-2023-468966</meta:user-defined>
    <meta:user-defined meta:name="OVERHEIDop.versieInformatie"/>
  </office:meta>
</office:document-meta>
</file>