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standplaats voor Bull Reform vanaf dinsdag 24 oktober 20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standplaats voor Bull Reform, reformartikelen en kruiden op de weekmarkt vanaf dinsdag vanaf 24 oktober 2023.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896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6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6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een standplaats voor Bull Reform vanaf dinsdag 24 oktober 2023 te Krimpen aan den IJssel</meta:user-defined>
    <meta:user-defined meta:name="DCTERMS.W3CDTF/DCTERMS.available">2023-11-03</meta:user-defined>
    <meta:user-defined meta:name="DCTERMS.W3CDTF/OVERHEIDop.jaargang">2023</meta:user-defined>
    <meta:user-defined meta:name="OVERHEIDop.publicationIssue">468963</meta:user-defined>
    <meta:user-defined meta:name="OVERHEIDop.GmbID/DC.identifier">gmb-2023-468963</meta:user-defined>
    <meta:user-defined meta:name="OVERHEIDop.versieInformatie"/>
  </office:meta>
</office:document-meta>
</file>