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llen of doen vellen van een houtopstand (kastanje), locatie Kuipershaven 30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llen of doen vellen van een houtopstand (kastanje), locatie Kuipershaven 30 Dordrecht op de locatie Kuipershaven 30 te Dordrecht    </text:span>
          </text:p>
            <text:p text:style-name="common-al">De Gemeente Dordrecht heeft een aanvraag voor een omgevingsvergunning ontvangen. De vergunning is aangevraagd voor het vellen of doen vellen van een houtopstand (kastanje), locatie Kuipershaven 30 Dordrecht op de locatie Kuipershaven 30 te Dordrecht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 februar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6896</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96</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96</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vellen of doen vellen van een houtopstand (kastanje), locatie Kuipershaven 30 Dordrecht</meta:user-defined>
    <meta:user-defined meta:name="DCTERMS.W3CDTF/DCTERMS.available">2023-02-02</meta:user-defined>
    <meta:user-defined meta:name="DCTERMS.W3CDTF/OVERHEIDop.jaargang">2023</meta:user-defined>
    <meta:user-defined meta:name="OVERHEIDop.publicationIssue">46896</meta:user-defined>
    <meta:user-defined meta:name="OVERHEIDop.GmbID/DC.identifier">gmb-2023-46896</meta:user-defined>
    <meta:user-defined meta:name="OVERHEIDop.versieInformatie"/>
  </office:meta>
</office:document-meta>
</file>