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cco Ukenalaan 15, 9902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gemeente Eemsdelta een aanvraag ontvangen voor het plaatsen van een carport op de locatie Focco Ukenalaan 15, 9902G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9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5</meta:user-defined>
    <meta:user-defined meta:name="DCTERMS.abstract">31 oktober 2023 voor het plaatsen van een carport op de locatie Focco Ukenalaan 15, 9902GA Appingedam.</meta:user-defined>
    <dc:language>nl</dc:language>
    <meta:user-defined meta:name="OVERHEIDop.locatietype/OVERHEIDop.gebiedsmarkering">Punt</meta:user-defined>
    <meta:user-defined meta:name="DC.title">Kennisgeving ontvangst aanvraag omgevingsvergunning Focco Ukenalaan 15, 9902GA Apping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956</meta:user-defined>
    <meta:user-defined meta:name="OVERHEIDop.GmbID/DC.identifier">gmb-2023-468956</meta:user-defined>
    <meta:user-defined meta:name="OVERHEIDop.versieInformatie"/>
  </office:meta>
</office:document-meta>
</file>