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orchsatelaan 105A - OMV.23.10.00386 - Hillegersberg-Schi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rchsatelaan 105A, 3055ZH, kappen van een dode berk in de voortuin. Het aanvraagformulier, tekening en foto zijn als bijlage toegevoegd aan de publicatie (aanvraagdatum 31-10-2023, dossiernummer OMV.23.10.0038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895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5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5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Borchsatelaan 105A - OMV.23.10.00386 - Hillegersberg-Schiebroek</meta:user-defined>
    <meta:user-defined meta:name="DCTERMS.W3CDTF/DCTERMS.available">2023-11-03</meta:user-defined>
    <meta:user-defined meta:name="DCTERMS.W3CDTF/OVERHEIDop.jaargang">2023</meta:user-defined>
    <meta:user-defined meta:name="OVERHEIDop.externeBijlage">Borchsatelaan 105A - OMV.23.10.00386|exb-2023-51562</meta:user-defined>
    <meta:user-defined meta:name="OVERHEIDop.externeBijlage">Borchsatelaan 105A - OMV.23.10.00386 - tekening|exb-2023-51563</meta:user-defined>
    <meta:user-defined meta:name="OVERHEIDop.externeBijlage">Borchsatelaan 105A - OMV.23.10.00386 - foto|exb-2023-51564</meta:user-defined>
    <meta:user-defined meta:name="OVERHEIDop.publicationIssue">468955</meta:user-defined>
    <meta:user-defined meta:name="OVERHEIDop.GmbID/DC.identifier">gmb-2023-468955</meta:user-defined>
    <meta:user-defined meta:name="OVERHEIDop.versieInformatie"/>
  </office:meta>
</office:document-meta>
</file>