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/ verbeteren kap van een woning, Geawei 2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29, Augustinusga</text:p>
            <text:p text:style-name="common-al">Olo: 8022741</text:p>
            <text:p text:style-name="common-al">het aanpassen / verbeteren kap van een woning</text:p>
            <text:p text:style-name="common-al">Datum ontvangst: 0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9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passen / verbeteren kap van een woning, Geawei 29, Augustinusga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952</meta:user-defined>
    <meta:user-defined meta:name="OVERHEIDop.GmbID/DC.identifier">gmb-2023-468952</meta:user-defined>
    <meta:user-defined meta:name="OVERHEIDop.versieInformatie"/>
  </office:meta>
</office:document-meta>
</file>