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vergunning op 04 november 2023 aan Nachtegaalstraat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voor de firma Verkuil en Moree op 04 november 2023 ten behoeve van de tegelwipactie tijdens de slotdag van de Klimaatweek 2023 bij de ingang de Tuyter, Nachtegaalstraat 8 in Krimpen aan den IJssel.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895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5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5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vergunning op 04 november 2023 aan Nachtegaalstraat 8 te Krimpen aan den IJssel</meta:user-defined>
    <meta:user-defined meta:name="DCTERMS.W3CDTF/DCTERMS.available">2023-11-03</meta:user-defined>
    <meta:user-defined meta:name="DCTERMS.W3CDTF/OVERHEIDop.jaargang">2023</meta:user-defined>
    <meta:user-defined meta:name="OVERHEIDop.publicationIssue">468950</meta:user-defined>
    <meta:user-defined meta:name="OVERHEIDop.GmbID/DC.identifier">gmb-2023-468950</meta:user-defined>
    <meta:user-defined meta:name="OVERHEIDop.versieInformatie"/>
  </office:meta>
</office:document-meta>
</file>