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nlaan 28-30, Bouwbesluit, Het uitvoeren van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oninginnenlaan 28, 5211 WG 's-Hertogenbosch, Koninginnenlaan 30, 5211 WG 's-Hertogenbosch</text:p>
            <text:p text:style-name="common-al">
            <text:span text:style-name="nadrukvet">Omschrijving:</text:span> het uitvoeren van sloopwerkzaamheden en verwijderen asbest</text:p>
            <text:p text:style-name="common-al">
            <text:span text:style-name="nadrukvet">Kenmerknummer: </text:span>079614612493</text:p>
            <text:p text:style-name="common-al">
            <text:span text:style-name="nadrukvet">Datum besluit: 31 jan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89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124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oninginnenlaan 28-30, Bouwbesluit, Het uitvoeren van sloopwerkzaamhed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6895</meta:user-defined>
    <meta:user-defined meta:name="OVERHEIDop.GmbID/DC.identifier">gmb-2023-46895</meta:user-defined>
    <meta:user-defined meta:name="OVERHEIDop.versieInformatie"/>
  </office:meta>
</office:document-meta>
</file>