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. Art.35 Van Nielen Events tijdens Glow 202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567</text:p>
            <text:p text:style-name="common-al">Omschrijving: Onth. Art.35 Van Nielen Events tijdens Glow 2023</text:p>
            <text:p text:style-name="common-al">Adres:</text:p>
            <text:p text:style-name="common-al">Soort aanvraag: Ontheffing art. 35 Alcoholwet</text:p>
            <text:p text:style-name="common-al">Datum: 11-11 t/m 18-11-2023</text:p>
            <text:p text:style-name="common-al">Besluit: Onth. Art. 35 tijdens Glow 2023</text:p>
            <text:p text:style-name="common-al">Besluitdatum: 31-10-2023</text:p>
            <text:p text:style-name="common-al">Heeft u direct belang bij deze beslissing? Dan kunt u binnen zes weken, na 31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94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567</meta:user-defined>
    <meta:user-defined meta:name="DCTERMS.abstract">Onth. Art.35 Van Nielen Events tijdens Glow 2023</meta:user-defined>
    <dc:language>nl</dc:language>
    <meta:user-defined meta:name="OVERHEIDop.locatietype/OVERHEIDop.gebiedsmarkering">Punt</meta:user-defined>
    <meta:user-defined meta:name="DC.title">Besluit op aanvraag: Onth. Art.35 Van Nielen Events tijdens Glow 2023,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45</meta:user-defined>
    <meta:user-defined meta:name="OVERHEIDop.GmbID/DC.identifier">gmb-2023-468945</meta:user-defined>
    <meta:user-defined meta:name="OVERHEIDop.versieInformatie"/>
  </office:meta>
</office:document-meta>
</file>