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woning aan Flugi van Aspermontlaan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Flugi van Aspermontlaan 1</text:span>
          </text:p>
            <text:p text:style-name="common-al">Omschrijving: aanvraag voor het realiseren van een aanbouw aan de woning</text:p>
            <text:p text:style-name="common-al">Locatie: Flugi van Aspermontlaan 1</text:p>
            <text:p text:style-name="last-al">Datum ontvangst: 2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894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4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4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de woning aan Flugi van Aspermontlaan 1 te Rozendaal</meta:user-defined>
    <meta:user-defined meta:name="DCTERMS.W3CDTF/DCTERMS.available">2023-11-03</meta:user-defined>
    <meta:user-defined meta:name="DCTERMS.W3CDTF/OVERHEIDop.jaargang">2023</meta:user-defined>
    <meta:user-defined meta:name="OVERHEIDop.publicationIssue">468941</meta:user-defined>
    <meta:user-defined meta:name="OVERHEIDop.GmbID/DC.identifier">gmb-2023-468941</meta:user-defined>
    <meta:user-defined meta:name="OVERHEIDop.versieInformatie"/>
  </office:meta>
</office:document-meta>
</file>