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activiteit, Dorpeldijk 2C, 3481GW Harmelen</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de gemeente een melding Activiteitenbesluit ontvangen voor het bedrijf op het adres Dorpeldijk 2C in Harmelen. Het gaat om een melding voor het wijzigen van de activiteit: namelijk het wijzigen van het veebestand en het vervallen van de kaasmakerij.</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85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893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3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3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8520</meta:user-defined>
    <dc:language>nl</dc:language>
    <meta:user-defined meta:name="OVERHEIDop.locatietype/OVERHEIDop.gebiedsmarkering">Punt</meta:user-defined>
    <meta:user-defined meta:name="DC.title">Melding voor wijzigen activiteit, Dorpeldijk 2C, 3481GW Harmelen</meta:user-defined>
    <meta:user-defined meta:name="DCTERMS.W3CDTF/DCTERMS.available">2023-11-03</meta:user-defined>
    <meta:user-defined meta:name="DCTERMS.W3CDTF/OVERHEIDop.jaargang">2023</meta:user-defined>
    <meta:user-defined meta:name="OVERHEIDop.publicationIssue">468933</meta:user-defined>
    <meta:user-defined meta:name="OVERHEIDop.GmbID/DC.identifier">gmb-2023-468933</meta:user-defined>
    <meta:user-defined meta:name="OVERHEIDop.versieInformatie"/>
  </office:meta>
</office:document-meta>
</file>