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pslag/uitgiftepunt aan Kluizenaarsweg 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Kluizenaarsweg 4 (Openluchttheater Pinkenberg)</text:span>
          </text:p>
            <text:p text:style-name="common-al">Omschrijving: aanvraag voor het vervangen opslag/uitgiftepunt</text:p>
            <text:p text:style-name="common-al">Locatie: Kluizenaarsweg 4</text:p>
            <text:p text:style-name="last-al">Datum ontvangst: 9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893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3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3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opslag/uitgiftepunt aan Kluizenaarsweg 4 te Rozendaal</meta:user-defined>
    <meta:user-defined meta:name="DCTERMS.W3CDTF/DCTERMS.available">2023-11-03</meta:user-defined>
    <meta:user-defined meta:name="DCTERMS.W3CDTF/OVERHEIDop.jaargang">2023</meta:user-defined>
    <meta:user-defined meta:name="OVERHEIDop.publicationIssue">468932</meta:user-defined>
    <meta:user-defined meta:name="OVERHEIDop.GmbID/DC.identifier">gmb-2023-468932</meta:user-defined>
    <meta:user-defined meta:name="OVERHEIDop.versieInformatie"/>
  </office:meta>
</office:document-meta>
</file>