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en en het renoveren van het pand op het perceel Disketteweg 10, 3821 A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en het renoveren van het pand op het perceel Disketteweg 10, 3821 AR Amersfoort</text:span>
          </text:p>
            <text:p text:style-name="common-al">De Gemeente Amersfoort heeft op 30-10-2023 een aanvraag voor een omgevingsvergunning ontvangen voor het verduurzamen en het renoveren van het pand op het perceel Disketteweg 10, 3821 AR Amersfoort, met kenmerk CLZ-0000680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93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3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3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05</meta:user-defined>
    <meta:user-defined meta:name="DCTERMS.abstract">Projectomschrijving: Het verduurzamen en het renoveren van het pand.</meta:user-defined>
    <dc:language>nl</dc:language>
    <meta:user-defined meta:name="OVERHEIDop.locatietype/OVERHEIDop.gebiedsmarkering">Punt</meta:user-defined>
    <meta:user-defined meta:name="DC.title">Ontvangen aanvraag omgevingsvergunning voor het verduurzamen en het renoveren van het pand op het perceel Disketteweg 10, 3821 AR Amersfoort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930</meta:user-defined>
    <meta:user-defined meta:name="OVERHEIDop.GmbID/DC.identifier">gmb-2023-468930</meta:user-defined>
    <meta:user-defined meta:name="OVERHEIDop.versieInformatie"/>
  </office:meta>
</office:document-meta>
</file>