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 op het perceel Kleingouw 74, 1619C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Z2022-00000378 voor een omgevingsvergunning voor het bouwen van een schuur op locatie Kleingouw 74, 1619CE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89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Kleingouw 74, 1619CE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schuur  op het perceel Kleingouw 74, 1619CE And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893</meta:user-defined>
    <meta:user-defined meta:name="OVERHEIDop.GmbID/DC.identifier">gmb-2023-46893</meta:user-defined>
    <meta:user-defined meta:name="OVERHEIDop.versieInformatie"/>
  </office:meta>
</office:document-meta>
</file>