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Muziekcentrum tijdens 11e van de 11e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755</text:p>
            <text:p text:style-name="common-al">Omschrijving: Ontheffing Art 35 Muziekcentrum tijdens 11e van de 11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1 5611EB Eindhoven</text:p>
              </text:list-item>
              <text:list-item text:style-override="id1-3-2-1-1-5-2">
                <text:number>-</text:number>
                <text:p text:style-name="al"/>
                <text:p text:style-name="al">Datum: 11-11-2023</text:p>
              </text:list-item>
            </text:list>
            <text:p text:style-name="common-al">Soort aanvraag: Ontheffing art. 35 Alcoholwet</text:p>
            <text:p text:style-name="common-al">Besluit: Onth. Art. 35 Zaterdag 11-11-2023 - Elfde van de Elfde</text:p>
            <text:p text:style-name="common-al">Besluitdatum: 31-10-2023</text:p>
            <text:p text:style-name="common-al">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92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2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2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755</meta:user-defined>
    <meta:user-defined meta:name="DCTERMS.abstract">Ontheffing Art 35 Muziekcentrum tijdens 11e van de 11e</meta:user-defined>
    <dc:language>nl</dc:language>
    <meta:user-defined meta:name="OVERHEIDop.locatietype/OVERHEIDop.gebiedsmarkering">Punt</meta:user-defined>
    <meta:user-defined meta:name="DC.title">Besluit op aanvraag: Ontheffing Art 35 Muziekcentrum tijdens 11e van de 11e, Markt 11 5611EB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26</meta:user-defined>
    <meta:user-defined meta:name="OVERHEIDop.GmbID/DC.identifier">gmb-2023-468926</meta:user-defined>
    <meta:user-defined meta:name="OVERHEIDop.versieInformatie"/>
  </office:meta>
</office:document-meta>
</file>