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1-5">
      <style:table-column-properties/>
    </style:style>
  </office:automatic-styles>
  <office:body>
    <office:text>
      <text:p text:style-name="new_page_staatscourant"/>
      <text:p text:style-name="single-kop-titel">Uitvoeringsbesluit afvalstoffenverordening gemeente Duiv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regeling wordt verstaan dan wel mede verstaan:</text:p>
            <text:list text:style-name="id1-3-2-2-1-3">
              <text:list-item text:style-override="id1-3-2-2-1-3-1">
                <text:number>a.</text:number>
                <text:p text:style-name="al">inzamelmiddel: voor de inzameling van afvalstoffen bestemd hulp- of bewaarmiddel, ten behoeve van een huishouden. Bijvoorbeeld minicontainer (140 of 240 liter), PMD-zakken;</text:p>
              </text:list-item>
              <text:list-item text:style-override="id1-3-2-2-1-3-2">
                <text:number>b.</text:number>
                <text:p text:style-name="al">inzamelplaats: daartoe op grond van artikel 5 van de Afvalstoffenverordening aangewezen plaats;</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verordening: Afvalstoffenverordening gemeente Duiven 2023;</text:p>
              </text:list-item>
              <text:list-item text:style-override="id1-3-2-2-1-3-5">
                <text:number>e.</text:number>
                <text:p text:style-name="al">vuilniszak: ondoorzichtige zwarte of grijze afvalzak voor restafval alleen bestemd voor het aanbieden van restafval;</text:p>
              </text:list-item>
              <text:list-item text:style-override="id1-3-2-2-1-3-6">
                <text:number>f.</text:number>
                <text:p text:style-name="al">perceel: perceel in de gemeente Duiven waar geregeld huishoudelijke afvalstoffen kunnen ontstaan;</text:p>
              </text:list-item>
              <text:list-item text:style-override="id1-3-2-2-1-3-7">
                <text:number>g.</text:number>
                <text:p text:style-name="al">zwerfafval: afvalstoffen van beperkte omvang en gewicht buiten een perceel ontstaan, zoals blikjes, papier, sigarettenpeuken, kauwgom en etenswar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belast met de inzameling van huishoudelijke afvalstoffen afkomstig van huishoudens is aangewezen: PreZero Nederland B.V. gevestigd te Arnhem. </text:p>
              </text:list-item>
              <text:list-item text:style-override="id1-3-2-2-2-3">
                <text:number>2.</text:number>
                <text:p text:style-name="al">Als inzamelaar, op grond van artikel 4, lid 1 onder a van de verordening zijn aangewezen:</text:p>
                <text:list text:style-name="id1-3-2-2-2-3-3">
                  <text:list-item text:style-override="id1-3-2-2-2-3-3-1">
                    <text:number>a.</text:number>
                    <text:p text:style-name="al">De gemeente Duiven voor de inzameling van componenten uit het huishoudelijk afval op het Afvalaanbiedstation aan de Ploenstraat 3 te Duiven.</text:p>
                  </text:list-item>
                  <text:list-item text:style-override="id1-3-2-2-2-3-3-2">
                    <text:number>b.</text:number>
                    <text:p text:style-name="al">2Switch is aangewezen voor het plaatsen en ledigen van textielcontainers. Daarnaast worden jaarlijks vier organisaties door het college aangewezen voor het houden van een huis-aan-huisinzameling;</text:p>
                  </text:list-item>
                  <text:list-item text:style-override="id1-3-2-2-2-3-3-3">
                    <text:number>c.</text:number>
                    <text:p text:style-name="al">Remondis B.V. voor glas, luiers en incontinentie materiaal;</text:p>
                  </text:list-item>
                  <text:list-item text:style-override="id1-3-2-2-2-3-3-4">
                    <text:number>d.</text:number>
                    <text:p text:style-name="al">Kringloopbedrijf 2Switch voor de huis-aan-huis inzameling van elektronische en elektrische apparatuur, metalen/oud ijzer alsmede kringloopgoederen, zoals bij overeenkomst bepaald</text:p>
                  </text:list-item>
                  <text:list-item text:style-override="id1-3-2-2-2-3-3-5">
                    <text:number>e.</text:number>
                    <text:p text:style-name="al">Gemeente Duiven voor de inzameling van kerstbomen op het Afvalaanbiedstation aan de Ploenstraat 3 te Duiv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verordening wordt als inzamelplaats voor het achterlaten van categorieën huishoudelijke afvalstoffen de volgende locaties aangewezen:</text:p>
                <text:list text:style-name="id1-3-2-2-3-2-3">
                  <text:list-item text:style-override="id1-3-2-2-3-2-3-1">
                    <text:number>a.</text:number>
                    <text:p text:style-name="al">Het Afvalaanbiedstation, aan de Ploenstraat 3 te Duiven </text:p>
                  </text:list-item>
                  <text:list-item text:style-override="id1-3-2-2-3-2-3-2">
                    <text:number>b.</text:number>
                    <text:p text:style-name="al">Voor herbruikbare goederen Kringloopbedrijf 2Switch aan het Vergun 17 te Westervoort.</text:p>
                  </text:list-item>
                </text:list>
              </text:list-item>
              <text:list-item text:style-override="id1-3-2-2-3-3">
                <text:number>2.</text:number>
                <text:p text:style-name="al">Op de afgifte van afvalstoffen bij de in het eerste lid aangewezen inzamelplaatsen zijn de desbetreffende instructies van de inzamelaar voor afvalafgifte van toepassing.</text:p>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Groente- fruit- en tuinafval; Biologisch afbreekbaar afval uit huis, tuin en keuken dat beperkt van omvang is, zoals fijn tuinafval, maar niet zijnde hout, dikke takken, luiers, stofzuigerzakken, kattenbakkorrels zonder milieukeur, uitwerpselen van honden en katten, tevens niet de mest van grotere dieren zoals paarden, geiten en schapen, zand en grond, houtskool of kunstmest;</text:p>
                  </text:list-item>
                  <text:list-item text:style-override="id1-3-2-2-4-2-3-2">
                    <text:number>b.</text:number>
                    <text:p text:style-name="al">Papier en karton; huishoudelijk papier en karton dat droog, schoon en niet vervuild is met andere afvalfracties, met uitzondering van drankenkartons voor zuivel en frisdranken, ordners en ringbanden met metaal en/of plastic onderdelen, geplastificeerd papier, sanitair papier, behang, vinyl en doorslapapier;</text:p>
                  </text:list-item>
                  <text:list-item text:style-override="id1-3-2-2-4-2-3-3">
                    <text:number>c.</text:number>
                    <text:p text:style-name="al">Glas: op kleur gescheiden eenmalig verpakkingsglas zoals flessen, potten en andere glazen verpakkingen al dan niet met deksel, met uitzondering van vlakglas, (glas)keramiek, gloei- en spaarlampen, TL-lampen, nagellakflesjes, stenen kruiken, porselein, kristal, spiegels en kurken;</text:p>
                  </text:list-item>
                  <text:list-item text:style-override="id1-3-2-2-4-2-3-4">
                    <text:number>d.</text:number>
                    <text:p text:style-name="al">Textiel; (al dan niet herstelbare of draagbare) kleding en huishoudtextiel zoals lakens, dekens handdoeken en dergelijke, schoeisels, grote lappen stof en gordijnen, mits niet vervuild zoals poetsdoeken en verflappen en niet vervuild met andere afvalfracties;</text:p>
                  </text:list-item>
                  <text:list-item text:style-override="id1-3-2-2-4-2-3-5">
                    <text:number>e.</text:number>
                    <text:p text:style-name="al">Kunststof verpakkingsmateriaal: lege verpakkingen van kunststof/plastic zoals bedoeld in de Raamovereenkomst Verpakkingen;</text:p>
                  </text:list-item>
                  <text:list-item text:style-override="id1-3-2-2-4-2-3-6">
                    <text:number>f.</text:number>
                    <text:p text:style-name="al">Drankenkartons; pakken van karton en kunststof of aluminium folie waar vla, yoghurt, melk, soep, appelsap of andere dranken in hebben gezeten, zoals bedoeld in de Raamovereenkomst Verpakkingen;</text:p>
                  </text:list-item>
                  <text:list-item text:style-override="id1-3-2-2-4-2-3-7">
                    <text:number>g.</text:number>
                    <text:p text:style-name="al">Metalen verpakkingen; metalen verpakkingen van ferro en non-ferro zoals bedoeld in de Raamovereenkomst Verpakkingen zoals blikken voor soep, worstjes e.d.</text:p>
                  </text:list-item>
                  <text:list-item text:style-override="id1-3-2-2-4-2-3-8">
                    <text:number>h.</text:number>
                    <text:p text:style-name="al">Elektrische en elektronische apparatuur; apparatuur zoals genoemd in de ministeriële Regeling beheer elektrische en elektronische apparatuur waaronder koelkasten, wasmachines, magnetrons, stofzuigers, broodroosters, computers etc.</text:p>
                  </text:list-item>
                  <text:list-item text:style-override="id1-3-2-2-4-2-3-9">
                    <text:number>i.</text:number>
                    <text:p text:style-name="al">Klein chemisch afval; afvalstoffen zoals vermeld op de KCA-lijst van het Ministerie van Infrastructuur en Milieu;</text:p>
                  </text:list-item>
                  <text:list-item text:style-override="id1-3-2-2-4-2-3-10">
                    <text:number>j.</text:number>
                    <text:p text:style-name="al">Bouw en sloop afval; Kleine hoeveelheden afval afkomstig van het bouwen en slopen van onroerende goederen. Zoals steen, puin, (gas)beton, glazuur, dakpannen, serviesgoed, sloophout en isolatiematerialen;</text:p>
                  </text:list-item>
                  <text:list-item text:style-override="id1-3-2-2-4-2-3-11">
                    <text:number>k.</text:number>
                    <text:p text:style-name="al">Grof tuinafval; plantaardig of organische afvalstoffen door aarde,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2-3-12">
                    <text:number>l.</text:number>
                    <text:p text:style-name="al">Asbest en asbesthoudend afval; afval bestaande uit asbest of waarin zich asbest bevindt.</text:p>
                  </text:list-item>
                  <text:list-item text:style-override="id1-3-2-2-4-2-3-13">
                    <text:number>m.</text:number>
                    <text:p text:style-name="al">Grof huishoudelijk afval; volumineus of zwaar huishoudelijk afval dat door afmeting of gewicht niet in de inzamelvoorziening (minicontainer of ondergrondse container) voor restafval kan worden aangeboden</text:p>
                  </text:list-item>
                  <text:list-item text:style-override="id1-3-2-2-4-2-3-14">
                    <text:number>n.</text:number>
                    <text:p text:style-name="al">Huishoudelijk restafval; afval dat overblijft na scheiding in andere deelstromen en grondstoffen</text:p>
                  </text:list-item>
                  <text:list-item text:style-override="id1-3-2-2-4-2-3-15">
                    <text:number>o.</text:number>
                    <text:p text:style-name="al">Autobanden; banden afkomstig van particuliere voertuigen (niet zijnde fietsen) en particuliere aanhangers en caravans</text:p>
                  </text:list-item>
                  <text:list-item text:style-override="id1-3-2-2-4-2-3-16">
                    <text:number>p.</text:number>
                    <text:p text:style-name="al">Dakleer/bitumen; beplatingmateriaal van hout of kunststof, voorzien van een laag koolteer of bitumen dit is inclusief dakgrind, waaraan zich teer of bitumen bevindt</text:p>
                  </text:list-item>
                  <text:list-item text:style-override="id1-3-2-2-4-2-3-17">
                    <text:number>q.</text:number>
                    <text:p text:style-name="al">Overige kunststoffen: groot hard plastic en klein overig plastic niet zijnde verpakkingsplastic;</text:p>
                  </text:list-item>
                  <text:list-item text:style-override="id1-3-2-2-4-2-3-18">
                    <text:number>r.</text:number>
                    <text:p text:style-name="al">Gips; gipsplaten en blokken</text:p>
                  </text:list-item>
                  <text:list-item text:style-override="id1-3-2-2-4-2-3-19">
                    <text:number>s.</text:number>
                    <text:p text:style-name="al">Piepschuim; Geëxpandeerd polystyreenschuim</text:p>
                  </text:list-item>
                  <text:list-item text:style-override="id1-3-2-2-4-2-3-20">
                    <text:number>t.</text:number>
                    <text:p text:style-name="al">Metalen/Oud ijzer; producten met als belangrijkste bestanddeel ferro en non-ferro</text:p>
                  </text:list-item>
                  <text:list-item text:style-override="id1-3-2-2-4-2-3-21">
                    <text:number>u.</text:number>
                    <text:p text:style-name="al">Matrassen; alleen droog aanbieden</text:p>
                  </text:list-item>
                </text:list>
              </text:list-item>
              <text:list-item text:style-override="id1-3-2-2-4-3">
                <text:number>2.</text:number>
                <text:p text:style-name="al">Voor de inzameling van te gescheiden huishoudelijke afvalstoffen gelden de door de gemeente gegeven aanwijzingen vastgelegd in het Acceptatiebeleid afvalaanbiedstation gemeente Duiven 2023.</text:p>
              </text:list-item>
              <text:list-item text:style-override="id1-3-2-2-4-4">
                <text:number>3.</text:number>
                <text:p text:style-name="al">Voor de in artikel 7 tweede lid van de verordening genoemde bestanddelen kan op het Afvalaanbiedstation, aan de Ploenstraat 3 te Duiven afzonderlijke inzameling plaatsvinden van substromen, zoals aangegeven in het Acceptatiebeleid afvalaanbiedstation gemeente Duiven 2023.</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Burgemeester en wethouders stellen met betrekking tot het tijdstip van aanbieding de volgende regels op grond van artikel 9 van de verordening:</text:p>
            <text:list text:style-name="id1-3-2-2-5-3">
              <text:list-item text:style-override="id1-3-2-2-5-3-1">
                <text:number>a.</text:number>
                <text:p text:style-name="al">de dagen dat afvalstoffen ter inzameling kunnen worden aangeboden, alsmede afwijkingen daarvan in verband met feestdagen en dergelijke worden bekendgemaakt op de website van de gemeente en via de Afvalwijzer;</text:p>
              </text:list-item>
              <text:list-item text:style-override="id1-3-2-2-5-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text:p>
              </text:list-item>
              <text:list-item text:style-override="id1-3-2-2-5-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30 uur wordt aangeboden en zo spoedig mogelijk na lediging door de inzameldienst, doch uiterlijk aan het einde van de vastgestelde inzameldag, van de weg is verwijderd;</text:p>
              </text:list-item>
              <text:list-item text:style-override="id1-3-2-2-5-3-4">
                <text:number>d.</text:number>
                <text:p text:style-name="al">inzamelmiddelen mogen, mits goed gesloten, de avond vóór de vastgestelde inzameldag vanaf 20.00 uur op de juiste wijze worden aangeboden</text:p>
              </text:list-item>
              <text:list-item text:style-override="id1-3-2-2-5-3-5">
                <text:number>e.</text:number>
                <text:p text:style-name="al">in verband met geluidshinder is het niet toegestaan om glas te deponeren in de glasbakken tussen 21.00 uur en 07.00 uur;</text:p>
              </text:list-item>
              <text:list-item text:style-override="id1-3-2-2-5-3-6">
                <text:number>f.</text:number>
                <text:p text:style-name="al">huishoudelijke afvalstoffen mogen op de inzamelplaatsen uitsluitend tijdens de openingstijden worden aangeboden. De openingstijden worden bekendgemaakt op de website van de gemeente en via de Afvalwijzer.</text:p>
              </text:list-item>
            </text:list>
          </text:section>
          <text:section text:name="artikel_id1-3-2-2-6" text:style-name="artikel">
            <text:p text:style-name="artikel_kop_titel"><text:span text:style-name="artikel_kop_label">Artikel</text:span> <text:span text:style-name="artikel_kop_nr">6</text:span> Algemene bepalingen aanbieding van huishoudelijk afvalstoffen in minicontainers</text:p>
            <text:p text:style-name="al">Dit artikel is een nadere uitwerking op grond van artikel 10 lid 1 van de verordening.</text:p>
            <text:list text:style-name="id1-3-2-2-6-3">
              <text:list-item text:style-override="id1-3-2-2-6-3-1">
                <text:number>1.</text:number>
                <text:p text:style-name="al">Afval mag niet naast of op de minicontainer worden aangeboden met uitzondering van OPK.</text:p>
              </text:list-item>
              <text:list-item text:style-override="id1-3-2-2-6-3-2">
                <text:number>2.</text:number>
                <text:p text:style-name="al">Het totaalgewicht van de minicontainer mag maximaal 60 kg bedragen.</text:p>
              </text:list-item>
              <text:list-item text:style-override="id1-3-2-2-6-3-3">
                <text:number>3.</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6-3-4">
                <text:number>4.</text:number>
                <text:p text:style-name="al">Het is verboden de volgende voorwerpen c.q. stoffen in de minicontainers te deponeren:</text:p>
                <text:list text:style-name="id1-3-2-2-6-3-4-3">
                  <text:list-item text:style-override="id1-3-2-2-6-3-4-3-1">
                    <text:number>a.</text:number>
                    <text:p text:style-name="al">brandende of gloeiende voorwerpen;</text:p>
                  </text:list-item>
                  <text:list-item text:style-override="id1-3-2-2-6-3-4-3-2">
                    <text:number>b.</text:number>
                    <text:p text:style-name="al">hete vloeibare stoffen</text:p>
                  </text:list-item>
                  <text:list-item text:style-override="id1-3-2-2-6-3-4-3-3">
                    <text:number>c.</text:number>
                    <text:p text:style-name="al">agressieve, giftige of explosieve stoffen</text:p>
                  </text:list-item>
                  <text:list-item text:style-override="id1-3-2-2-6-3-4-3-4">
                    <text:number>d.</text:number>
                    <text:p text:style-name="al">omvangrijke en / of zware voorwerpen die schade aan de inzamelauto en/of de medewerkers van PreZero Nederland B.V. kunnen veroorzaken c.q. toebrengen.</text:p>
                  </text:list-item>
                </text:list>
              </text:list-item>
              <text:list-item text:style-override="id1-3-2-2-6-3-5">
                <text:number>5.</text:number>
                <text:p text:style-name="al">Het handvat en de wielen van de minicontainers moeten volgens aanwijzingen van PreZero Nederland B.V. worden geplaatst, in ieder geval:</text:p>
                <text:list text:style-name="id1-3-2-2-6-3-5-3">
                  <text:list-item text:style-override="id1-3-2-2-6-3-5-3-1">
                    <text:number>a.</text:number>
                    <text:p text:style-name="al">de minicontainers dienen niet achter obstakels, zoals geparkeerde auto’s, struiken en lantaarnpalen te worden geplaatst.</text:p>
                  </text:list-item>
                  <text:list-item text:style-override="id1-3-2-2-6-3-5-3-2">
                    <text:number>b.</text:number>
                    <text:p text:style-name="al">indien de minicontainers met een achterlader worden geleegd dienen de minicontainers met het handvat naar de rijweg toe gericht zijn </text:p>
                  </text:list-item>
                  <text:list-item text:style-override="id1-3-2-2-6-3-5-3-3">
                    <text:number>c.</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40 cm in acht moet worden genomen</text:p>
                  </text:list-item>
                </text:list>
              </text:list-item>
              <text:list-item text:style-override="id1-3-2-2-6-3-6">
                <text:number>6.</text:number>
                <text:p text:style-name="al">het aanbieden van minicontainers moet ordelijk geschieden door plaatsing daarvan, op een krachtens artikel 5 vastgestelde inzameldag, op een daartoe aangewezen clusterplaats of, bij het ontbreken van een clusterplaats, op het voetpad zo dicht mogelijk bij de rijweg of, bij het ontbreken van een voetpad, aan de kant van de rijweg.</text:p>
              </text:list-item>
              <text:list-item text:style-override="id1-3-2-2-6-3-7">
                <text:number>7.</text:number>
                <text:p text:style-name="al">De minicontainers moeten zodanig op de weg worden geplaatst dat deze:</text:p>
                <text:list text:style-name="id1-3-2-2-6-3-7-3">
                  <text:list-item text:style-override="id1-3-2-2-6-3-7-3-1">
                    <text:number>a.</text:number>
                    <text:p text:style-name="al">het voetgangersverkeer en overige verkeer niet hinderen of in de doorgang belemmeren,</text:p>
                  </text:list-item>
                  <text:list-item text:style-override="id1-3-2-2-6-3-7-3-2">
                    <text:number>b.</text:number>
                    <text:p text:style-name="al">geen gevaar of schade opleveren.</text:p>
                  </text:list-item>
                </text:list>
              </text:list-item>
              <text:list-item text:style-override="id1-3-2-2-6-3-8">
                <text:number>8.</text:number>
                <text:p text:style-name="al">Indien door bijvoorbeeld wegwerkzaamheden de straat is afgesloten voor verkeer, dient de minicontainer op een bereikbare plaats voor de huisvuilwagen te worden aangebode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een algemene inzamelvoorziening</text:p>
            <text:p text:style-name="al">Dit artikel is een nadere uitwerking op grond van artikel 10 lid 1 van de verordening.</text:p>
            <text:list text:style-name="id1-3-2-2-7-3">
              <text:list-item text:style-override="id1-3-2-2-7-3-1">
                <text:number>1.</text:number>
                <text:p text:style-name="al">Het huishoudelijk restafval dient in een goed gesloten zak in de algemene inzamelvoorziening te worden gedeponeerd.</text:p>
              </text:list-item>
              <text:list-item text:style-override="id1-3-2-2-7-3-2">
                <text:number>2.</text:number>
                <text:p text:style-name="al">De algemene inzamelvoorziening kan worden geopend door de gebruikers die aan die container zijn toegewezen door middel van het aanbieden van een geldige afvalpas en na gebruik sluiten.</text:p>
              </text:list-item>
              <text:list-item text:style-override="id1-3-2-2-7-3-3">
                <text:number>3.</text:number>
                <text:p text:style-name="al">Algemene inzamelvoorzieningen worden 2-wekelijks geledigd.</text:p>
              </text:list-item>
              <text:list-item text:style-override="id1-3-2-2-7-3-4">
                <text:number>4.</text:number>
                <text:p text:style-name="al">De afvalstoffen worden niet buiten de ondergrondse restafvalcontainer geplaatst.</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inzamelmiddel</text:p>
            <text:p text:style-name="al">Dit artikel is een nadere uitwerking op grond van artikel 10 lid 1 van de verordening.</text:p>
            <text:list text:style-name="id1-3-2-2-8-3">
              <text:list-item text:style-override="id1-3-2-2-8-3-1">
                <text:number>1.</text:number>
                <text:p text:style-name="al">Het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2-8-3-2">
                <text:number>2.</text:number>
                <text:p text:style-name="al">Het huishoudelijk afval moet zodanig op de weg worden geplaatst dat deze:</text:p>
                <text:list text:style-name="id1-3-2-2-8-3-2-3">
                  <text:list-item text:style-override="id1-3-2-2-8-3-2-3-1">
                    <text:number>a.</text:number>
                    <text:p text:style-name="al">het voetgangersverkeer en overige verkeer niet hinderen of in de doorgang belemmeren;</text:p>
                  </text:list-item>
                  <text:list-item text:style-override="id1-3-2-2-8-3-2-3-2">
                    <text:number>b.</text:number>
                    <text:p text:style-name="al">geen gevaar of schade opleveren.</text:p>
                  </text:list-item>
                </text:list>
              </text:list-item>
              <text:list-item text:style-override="id1-3-2-2-8-3-3">
                <text:number>3.</text:number>
                <text:p text:style-name="al">Indien de inzameling om welke reden dan ook niet heeft plaatsgevonden, dienen alle aangeboden huishoudelijke afvalstoffen vóór het einde van de inzameldag door de bewoner te worden verwijderd.</text:p>
              </text:list-item>
              <text:list-item text:style-override="id1-3-2-2-8-3-4">
                <text:number>4.</text:number>
                <text:p text:style-name="al">Medewerkers van de inzameldienst, aangewezen toezichthouders, als bedoeld in artikel 20 van de verordening, en bijzondere opsporingsambtenaren kunnen aanwijzingen geven over de plaats en wijze van aanbieden van afval.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8a</text:span> Het in bijzondere gevallen ter inzameling aanbieden van huishoudelijke afvalstoffen – onvoorziene omstandigheden</text:p>
            <text:list text:style-name="id1-3-2-2-9-2">
              <text:list-item text:style-override="id1-3-2-2-9-2">
                <text:number>1.</text:number>
                <text:p text:style-name="al">De inzameldienst kan de inzameling staken als de inzamelvoorziening niet op een veilige en toegankelijke wijze bereikt kan worden.</text:p>
              </text:list-item>
              <text:list-item text:style-override="id1-3-2-2-9-3">
                <text:number>2.</text:number>
                <text:p text:style-name="al">De inzameldienst hervat de inzameling als op de eerstvolgende reguliere inzameldag de inzamelvoorziening veilig en toegankelijk bereikt kan worden.</text:p>
              </text:list-item>
              <text:list-item text:style-override="id1-3-2-2-9-4">
                <text:number>3.</text:number>
                <text:p text:style-name="al">Artikel 8, derde lid, is van toepassing</text:p>
              </text:list-item>
            </text:list>
          </text:section>
          <text:section text:name="artikel_id1-3-2-2-10" text:style-name="artikel">
            <text:p text:style-name="artikel_kop_titel"><text:span text:style-name="artikel_kop_label">Artikel</text:span> <text:span text:style-name="artikel_kop_nr">9</text:span> Inzameling en aanbieding van huishoudelijk restafval</text:p>
            <text:p text:style-name="al">Dit artikel is een nadere uitwerking op grond van artikel 7 lid 1 en artikel 10 lid 1 van de verordening.</text:p>
            <text:list text:style-name="id1-3-2-2-10-3">
              <text:list-item text:style-override="id1-3-2-2-10-3-1">
                <text:number>1.</text:number>
                <text:p text:style-name="al">Voor de huishoudens in hoogbouw en laagbouw die een minicontainer ter beschikking hebben, worden de minicontainers voor huishoudelijk restafval tenminste eenmaal per vier weken bij elk perceel geledigd.</text:p>
              </text:list-item>
              <text:list-item text:style-override="id1-3-2-2-10-3-2">
                <text:number>2.</text:number>
                <text:p text:style-name="al">Voor de huishoudens in laagbouwwoningen die gebruik maken van (ondergrondse) algemene inzamelvoorzieningen en de huishoudens wonend in hoogbouw zamelt de inzameldienst huishoudelijk restafval in algemene inzamelvoorzieningen nabij elk perceel in.</text:p>
              </text:list-item>
              <text:list-item text:style-override="id1-3-2-2-10-3-3">
                <text:number>3.</text:number>
                <text:p text:style-name="al">Artikelen 6 en 7 zijn van overeenkomstige toepassing.</text:p>
              </text:list-item>
            </text:list>
          </text:section>
          <text:section text:name="artikel_id1-3-2-2-11" text:style-name="artikel">
            <text:p text:style-name="artikel_kop_titel"><text:span text:style-name="artikel_kop_label">Artikel</text:span> <text:span text:style-name="artikel_kop_nr">10</text:span> Inzameling en aanbieding van gft-afval</text:p>
            <text:p text:style-name="al">Dit artikel is een nadere uitwerking op grond van artikel 7 lid 1 en artikel 10 lid 1 van de verordening.</text:p>
            <text:list text:style-name="id1-3-2-2-11-3">
              <text:list-item text:style-override="id1-3-2-2-11-3-1">
                <text:number>1.</text:number>
                <text:p text:style-name="al">voor de huishoudens wonend in hoogbouw en laagbouw die een minicontainer ter beschikking hebben, worden de minicontainers voor gft tenminste eenmaal per twee weken bij elk perceel geledigd.</text:p>
              </text:list-item>
              <text:list-item text:style-override="id1-3-2-2-11-3-2">
                <text:number>2.</text:number>
                <text:p text:style-name="al">Voor de huishoudens wonend in hoogbouw die gebruik maken van algemene inzamelvoorzieningen zamelt de inzameldienst gft-afval in algemene inzamelvoorzieningen nabij elk perceel eenmaal per twee weken in.</text:p>
              </text:list-item>
              <text:list-item text:style-override="id1-3-2-2-11-3-3">
                <text:number>3.</text:number>
                <text:p text:style-name="al">Artikelen 6 en 7 zijn van overeenkomstige toepassing.</text:p>
              </text:list-item>
            </text:list>
          </text:section>
          <text:section text:name="artikel_id1-3-2-2-12" text:style-name="artikel">
            <text:p text:style-name="artikel_kop_titel"><text:span text:style-name="artikel_kop_label">Artikel</text:span> <text:span text:style-name="artikel_kop_nr">11</text:span> Inzameling en aanbieding van verpakkingen van plastic, metaal en drankenkartons (PMD)</text:p>
            <text:p text:style-name="al">Dit artikel is een nadere uitwerking op grond van artikel 7 lid 1 en artikel 10 lid 1 van de verordening.</text:p>
            <text:list text:style-name="id1-3-2-2-12-3">
              <text:list-item text:style-override="id1-3-2-2-12-3-1">
                <text:number>1.</text:number>
                <text:p text:style-name="al">Bij huishoudens wonend in hoogbouw en laagbouw worden de zakken voor PMD tenminste eenmaal per twee weken bij elk perceel geledigd.</text:p>
              </text:list-item>
              <text:list-item text:style-override="id1-3-2-2-12-3-2">
                <text:number>2.</text:number>
                <text:p text:style-name="al">Artikelen 6 en 7 zijn van overeenkomstige toepassing.</text:p>
              </text:list-item>
            </text:list>
          </text:section>
          <text:section text:name="artikel_id1-3-2-2-13" text:style-name="artikel">
            <text:p text:style-name="artikel_kop_titel"><text:span text:style-name="artikel_kop_label">Artikel</text:span> <text:span text:style-name="artikel_kop_nr">12</text:span> Inzameling en aanbieding van oud papier en karton</text:p>
            <text:p text:style-name="al">Dit artikel is een nadere uitwerking op grond van artikel 7 lid 1 en artikel 10 lid 1 van de verordening.</text:p>
            <text:list text:style-name="id1-3-2-2-13-3">
              <text:list-item text:style-override="id1-3-2-2-13-3-1">
                <text:number>1.</text:number>
                <text:p text:style-name="al">Voor de huishoudens wonend in hoogbouw en laagbouw wordt het oud papier en karton tenminste eenmaal per acht weken bij elk perceel ingezameld.</text:p>
              </text:list-item>
              <text:list-item text:style-override="id1-3-2-2-13-3-2">
                <text:number>2.</text:number>
                <text:p text:style-name="al">Voor de huishoudens wonend in hoogbouw en laagbouw die gebruik maken van algemene inzamelvoorzieningen zamelt de inzameldienst oud papier en karton in algemene inzamelvoorzieningen nabij elk perceel in.</text:p>
              </text:list-item>
              <text:list-item text:style-override="id1-3-2-2-13-3-3">
                <text:number>3.</text:number>
                <text:p text:style-name="al">Artikelen 6 en 7 zijn van overeenkomstige toepassing.</text:p>
              </text:list-item>
            </text:list>
          </text:section>
          <text:section text:name="artikel_id1-3-2-2-14" text:style-name="artikel">
            <text:p text:style-name="artikel_kop_titel"><text:span text:style-name="artikel_kop_label">Artikel</text:span> <text:span text:style-name="artikel_kop_nr">13</text:span> Inzameling en aanbieding van glas</text:p>
            <text:p text:style-name="al">Dit artikel is een nadere uitwerking op grond van artikel 7 lid 1 en artikel 10 lid 1 van de verordening.</text:p>
            <text:list text:style-name="id1-3-2-2-14-3">
              <text:list-item text:style-override="id1-3-2-2-14-3-1">
                <text:number>1.</text:number>
                <text:p text:style-name="al">Glas dient te worden aangeboden in de speciaal daarvoor bestemde algemene inzamelvoorzieningen voor glas, op kleur (wit, groen en bruin) gescheiden overeenkomstig de aanwijzing op de glasbakken.</text:p>
              </text:list-item>
              <text:list-item text:style-override="id1-3-2-2-14-3-2">
                <text:number>2.</text:number>
                <text:p text:style-name="al">Artikel 7 lid 4 is van overeenkomstige toepassing.</text:p>
              </text:list-item>
            </text:list>
          </text:section>
          <text:section text:name="artikel_id1-3-2-2-15" text:style-name="artikel">
            <text:p text:style-name="artikel_kop_titel"><text:span text:style-name="artikel_kop_label">Artikel</text:span> <text:span text:style-name="artikel_kop_nr">14</text:span> Inzameling en aanbieding van textiel (art. 7, lid 1 en art. 10, lid 1)</text:p>
            <text:list text:style-name="id1-3-2-2-15-2">
              <text:list-item text:style-override="id1-3-2-2-15-2">
                <text:number>1.</text:number>
                <text:p text:style-name="al">Textiel en schoeisel dienen in een afgesloten vuilniszak te worden aangeboden in de speciaal daarvoor bestemde bovengrondse textielbakken.</text:p>
              </text:list-item>
              <text:list-item text:style-override="id1-3-2-2-15-3">
                <text:number>2.</text:number>
                <text:p text:style-name="al">Artikel 7 lid 4 is van overeenkomstige toepassing.</text:p>
              </text:list-item>
            </text:list>
          </text:section>
          <text:section text:name="artikel_id1-3-2-2-16" text:style-name="artikel">
            <text:p text:style-name="artikel_kop_titel"><text:span text:style-name="artikel_kop_label">Artikel</text:span> <text:span text:style-name="artikel_kop_nr">15</text:span> Inzameling en aanbieding van grof huishoudelijk afval (art. 7, lid 1 en art. 10, lid 1)</text:p>
            <text:list text:style-name="id1-3-2-2-16-2">
              <text:list-item text:style-override="id1-3-2-2-16-2">
                <text:number>1.</text:number>
                <text:p text:style-name="al">Grof huishoudelijk afval kan worden aangeboden op de inzamelplaats het Afvalaanbiedstation, aan de Ploenstraat 3 te Duiven </text:p>
              </text:list-item>
              <text:list-item text:style-override="id1-3-2-2-16-3">
                <text:number>2.</text:number>
                <text:p text:style-name="al">Er mag geen puin, geïmpregneerd hout, bouw- en sloopafval, autobanden, asbest en elektrische en elektronische apparaten, dozen, matrassen en zakken bij het grof vuil worden aangeboden.</text:p>
              </text:list-item>
              <text:list-item text:style-override="id1-3-2-2-16-4">
                <text:number>3.</text:number>
                <text:p text:style-name="al">De maximale hoeveelheid die mag worden aangeboden is 1 m3 per keer. Stukken of een bundel afval mogen niet groter zijn dan 150x50x50 cm en niet zwaarder zijn dan 25 kilo.</text:p>
              </text:list-item>
              <text:list-item text:style-override="id1-3-2-2-16-5">
                <text:number>4.</text:number>
                <text:p text:style-name="al">Kleinere stukken grof huisafval moeten zoveel mogelijk in één of meer bundels samengedrukt en samengebonden, in handzame pakketten worden aangeboden.</text:p>
              </text:list-item>
              <text:list-item text:style-override="id1-3-2-2-16-6">
                <text:number>5.</text:number>
                <text:p text:style-name="al">Artikel 8 is van overeenkomstige toepassing.</text:p>
              </text:list-item>
            </text:list>
          </text:section>
          <text:section text:name="artikel_id1-3-2-2-17" text:style-name="artikel">
            <text:p text:style-name="artikel_kop_titel"><text:span text:style-name="artikel_kop_label">Artikel</text:span> <text:span text:style-name="artikel_kop_nr">16</text:span> Inzameling en aanbieding van (afgedankte) elektrische en elektronische apparatuur (art. 7, lid 1 en art. 10, lid 1)</text:p>
            <text:list text:style-name="id1-3-2-2-17-2">
              <text:list-item text:style-override="id1-3-2-2-17-2">
                <text:number>1.</text:number>
                <text:p text:style-name="al">Afgedankte elektrische en elektronische apparatuur kunnen op afroep door Kringloopbedrijf 2Switch worden opgehaald.</text:p>
              </text:list-item>
              <text:list-item text:style-override="id1-3-2-2-17-3">
                <text:number>2.</text:number>
                <text:p text:style-name="al">Grote en klein elektrische apparaten en elektronische apparatuur kunnen ook worden aangeboden op de inzamelplaats 2Switch aan het Vergun 17 te Westervoort en het Afvalaanbiedstation, aan de Ploenstraat 3 te Duiven</text:p>
              </text:list-item>
              <text:list-item text:style-override="id1-3-2-2-17-4">
                <text:number>3.</text:number>
                <text:p text:style-name="al">Artikel 8 is van overeenkomstige toepassing.</text:p>
              </text:list-item>
            </text:list>
          </text:section>
          <text:section text:name="artikel_id1-3-2-2-18" text:style-name="artikel">
            <text:p text:style-name="artikel_kop_titel"><text:span text:style-name="artikel_kop_label">Artikel</text:span> <text:span text:style-name="artikel_kop_nr">17</text:span> Inzameling en aanbieding van klein chemisch afval (art. 7, lid 1 en art. 10, lid 1)</text:p>
            <text:list text:style-name="id1-3-2-2-18-2">
              <text:list-item text:style-override="id1-3-2-2-18-2">
                <text:number>1.</text:number>
                <text:p text:style-name="al">Het is verboden klein chemisch afval anders dan door persoonlijke afgifte aan een medewerker van het Afvalaanbiedstation, aan de Ploenstraat 3 te Duiven aan te bieden.</text:p>
              </text:list-item>
              <text:list-item text:style-override="id1-3-2-2-18-3">
                <text:number>2.</text:number>
                <text:p text:style-name="al">Het is verboden klein chemisch afval onbeheerd op de weg achter te laten;</text:p>
              </text:list-item>
              <text:list-item text:style-override="id1-3-2-2-18-4">
                <text:number>3.</text:number>
                <text:p text:style-name="al">Klein chemisch afval moet in de originele verpakking, of in een deugdelijke verpakking voorzien van een opschrift met een beschrijving van de inhoud, worden aangeboden;</text:p>
              </text:list-item>
              <text:list-item text:style-override="id1-3-2-2-18-5">
                <text:number>4.</text:number>
                <text:p text:style-name="al">Artikel 8 is van overeenkomstige toepassing.</text:p>
              </text:list-item>
            </text:list>
          </text:section>
          <text:section text:name="artikel_id1-3-2-2-19" text:style-name="artikel">
            <text:p text:style-name="artikel_kop_titel"><text:span text:style-name="artikel_kop_label">Artikel</text:span> <text:span text:style-name="artikel_kop_nr">18</text:span> Inzameling en aanbieding van grof tuinafval (art. 7, lid 1 en art. 10, lid 1)</text:p>
            <text:list text:style-name="id1-3-2-2-19-2">
              <text:list-item text:style-override="id1-3-2-2-19-2">
                <text:number>1.</text:number>
                <text:p text:style-name="al">Twaalf maal per jaar kan op afroep en tegen betaling door PreZero Nederland B.V. snoeiafval opgehaald.</text:p>
              </text:list-item>
              <text:list-item text:style-override="id1-3-2-2-19-3">
                <text:number>2.</text:number>
                <text:p text:style-name="al">Aangeboden takken mogen niet dikker zijn dan 15 cm en niet langer zijn dan 1,5 meter.</text:p>
              </text:list-item>
              <text:list-item text:style-override="id1-3-2-2-19-4">
                <text:number>3.</text:number>
                <text:p text:style-name="al">Van grof tuinafval zijn uitgezonderd wortels en (boom)stobben.</text:p>
              </text:list-item>
              <text:list-item text:style-override="id1-3-2-2-19-5">
                <text:number>4.</text:number>
                <text:p text:style-name="al">De takken moeten gebundeld zijn.</text:p>
              </text:list-item>
              <text:list-item text:style-override="id1-3-2-2-19-6">
                <text:number>5.</text:number>
                <text:p text:style-name="al">De bundels moeten hanteerbaar zijn en mogen niet zwaarder wegen dan 15 kilo.</text:p>
              </text:list-item>
              <text:list-item text:style-override="id1-3-2-2-19-7">
                <text:number>6.</text:number>
                <text:p text:style-name="al">Per keer mag maximaal 1 m3 grof tuinafval worden aangeboden.</text:p>
              </text:list-item>
              <text:list-item text:style-override="id1-3-2-2-19-8">
                <text:number>7.</text:number>
                <text:p text:style-name="al">Artikel 8 is van overeenkomstige toepassing.</text:p>
              </text:list-item>
            </text:list>
          </text:section>
          <text:section text:name="artikel_id1-3-2-2-20" text:style-name="artikel">
            <text:p text:style-name="artikel_kop_titel"><text:span text:style-name="artikel_kop_label">Artikel</text:span> <text:span text:style-name="artikel_kop_nr">19</text:span> Inzameling en aanbieding van kerstbomen (art. 7, lid 1 en art. 10, lid 1)</text:p>
            <text:list text:style-name="id1-3-2-2-20-2">
              <text:list-item text:style-override="id1-3-2-2-20-2">
                <text:number>1.</text:number>
                <text:p text:style-name="al">Een keer per jaar kunnen kerstbomen aangeboden op een tijdelijke inzamelplaats </text:p>
              </text:list-item>
              <text:list-item text:style-override="id1-3-2-2-20-3">
                <text:number>2.</text:number>
                <text:p text:style-name="al">De inzameldag en locatie wordt bekend gemaakt in de Afvalwijzer en op de website van de gemeente.</text:p>
              </text:list-item>
              <text:list-item text:style-override="id1-3-2-2-20-4">
                <text:number>3.</text:number>
                <text:p text:style-name="al">Kerstbomen (zonder versiering, emmer of pot) mogen pas worden aangeboden op de inzameldag, </text:p>
              </text:list-item>
              <text:list-item text:style-override="id1-3-2-2-20-5">
                <text:number>4.</text:number>
                <text:p text:style-name="al">Bij de inzameling van kerstbomen mag geen ander snoeiafval worden aangeboden.</text:p>
              </text:list-item>
              <text:list-item text:style-override="id1-3-2-2-20-6">
                <text:number>5.</text:number>
                <text:p text:style-name="al">Artikel 8 is van overeenkomstige toepassing.</text:p>
              </text:list-item>
            </text:list>
          </text:section>
          <text:section text:name="artikel_id1-3-2-2-21" text:style-name="artikel">
            <text:p text:style-name="artikel_kop_titel"><text:span text:style-name="artikel_kop_label">Artikel</text:span> <text:span text:style-name="artikel_kop_nr">20</text:span> Inzameling en aanbieding van luiers en incontinentiemateriaal (art. 7, lid 1 en art. 10, lid 1)</text:p>
            <text:list text:style-name="id1-3-2-2-21-2">
              <text:list-item text:style-override="id1-3-2-2-21-2">
                <text:number>1.</text:number>
                <text:p text:style-name="al">Luiers en incontinentiemateriaal dienen bij daartoe door Remondis B.V. bepaalde en overeengekomen kinderdagverblijven, andere instellingen of algemene inzamelvoorzieningen voor luiers en incontinentiemateriaal in speciaal via de distributiepunten ter beschikking gestelde zakken te worden aangeboden.</text:p>
              </text:list-item>
              <text:list-item text:style-override="id1-3-2-2-21-3">
                <text:number>2.</text:number>
                <text:p text:style-name="al">Het is verboden om incontinentie materiaal achter te laten in de daarvoor bestemde containers buiten de openingstijden van de instelling, waar de container is gestald.</text:p>
              </text:list-item>
            </text:list>
          </text:section>
          <text:section text:name="artikel_id1-3-2-2-22" text:style-name="artikel">
            <text:p text:style-name="artikel_kop_titel"><text:span text:style-name="artikel_kop_label">Artikel</text:span> <text:span text:style-name="artikel_kop_nr">21</text:span> Inzameling en aanbieding van kringloopgoederen (art. 7, lid 1 en art. 10, lid 1)</text:p>
            <text:list text:style-name="id1-3-2-2-22-2">
              <text:list-item text:style-override="id1-3-2-2-22-2">
                <text:number>1.</text:number>
                <text:p text:style-name="al">Kringloopgoederen, zijnde producten waarvan men zich ontdoet met de bedoeling om via een verkooppunt als product te worden hergebruikt, worden op afspraak door de inzameldienst ingezameld.</text:p>
              </text:list-item>
              <text:list-item text:style-override="id1-3-2-2-22-3">
                <text:number>2.</text:number>
                <text:p text:style-name="al">Kringloopgoederen kunnen ook worden aangeboden aan de inzamelplaats 2Switch aan het Vergun 17 te Westervoort.</text:p>
              </text:list-item>
              <text:list-item text:style-override="id1-3-2-2-22-4">
                <text:number>3.</text:number>
                <text:p text:style-name="al">De inzameldienst bepaalt of de in het eerste lid bedoelde producten in een zodanige staat verkeren dat ze voor hergebruik geschikt zijn.</text:p>
              </text:list-item>
              <text:list-item text:style-override="id1-3-2-2-22-5">
                <text:number>4.</text:number>
                <text:p text:style-name="al">Artikel 8 is van overeenkomstige toepassing.</text:p>
              </text:list-item>
            </text:list>
          </text:section>
          <text:section text:name="artikel_id1-3-2-2-23" text:style-name="artikel">
            <text:p text:style-name="artikel_kop_titel"><text:span text:style-name="artikel_kop_label">Artikel</text:span> <text:span text:style-name="artikel_kop_nr">22</text:span> Gebruik van een inzamelmiddel, -voorziening of -plaats.</text:p>
            <text:p text:style-name="al">Dit artikel is een nadere uitwerking op grond van artikel 10 lid 1 van de verordening.</text:p>
            <text:list text:style-name="id1-3-2-2-23-3">
              <text:list-item text:style-override="id1-3-2-2-23-3-1">
                <text:number>1.</text:number>
                <text:p text:style-name="al">Inzamelmiddel</text:p>
                <text:list text:style-name="id1-3-2-2-23-3-1-3">
                  <text:list-item text:style-override="id1-3-2-2-23-3-1-3-1">
                    <text:number>a.</text:number>
                    <text:p text:style-name="al">Indien van gemeentewege voor een perceel een grijze minicontainer is verstrekt, mag hierin uitsluitend huishoudelijk restafval ter inzameling worden aangeboden.</text:p>
                  </text:list-item>
                  <text:list-item text:style-override="id1-3-2-2-23-3-1-3-2">
                    <text:number>b.</text:number>
                    <text:p text:style-name="al">Indien van gemeentewege voor een perceel een groene minicontainer (of grijze met groen deksel) is verstrekt, mag hierin uitsluitend GFT ter inzameling worden aangeboden.</text:p>
                  </text:list-item>
                  <text:list-item text:style-override="id1-3-2-2-23-3-1-3-3">
                    <text:number>c.</text:number>
                    <text:p text:style-name="al">De inzamelmiddelen worden in bruikleen gegeven ten behoeve van de inzameling van de betreffende categorie van huishoudelijke afvalstoffen.</text:p>
                  </text:list-item>
                  <text:list-item text:style-override="id1-3-2-2-23-3-1-3-4">
                    <text:number>d.</text:number>
                    <text:p text:style-name="al">De gebruiker is verantwoordelijk voor de in bruikleen ontvangen inzamelmiddelen en dient de inzamelmiddelen in oorspronkelijke staat te houden.</text:p>
                  </text:list-item>
                  <text:list-item text:style-override="id1-3-2-2-23-3-1-3-5">
                    <text:number>e.</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3-1-3-6">
                    <text:number>f.</text:number>
                    <text:p text:style-name="al">Indien een extra minicontainer is verstrekt, dan moet dit inzamelmiddel in originele staat worden ingeleverd bij PreZero Nederland B.V. als niet meer wordt voldaan aan de voorwaarden waaronder deze is verstrekt.</text:p>
                  </text:list-item>
                  <text:list-item text:style-override="id1-3-2-2-23-3-1-3-7">
                    <text:number>g.</text:number>
                    <text:p text:style-name="al">Bij beschadiging of verdwijning kan bij PreZero Nederland B.V. een nieuw inzamelmiddel worden verkregen.</text:p>
                  </text:list-item>
                  <text:list-item text:style-override="id1-3-2-2-23-3-1-3-8">
                    <text:number>h.</text:number>
                    <text:p text:style-name="al">De gebruiker dient er voor te zorgen dat de minicontainer regelmatig wordt gereinigd.</text:p>
                  </text:list-item>
                </text:list>
              </text:list-item>
              <text:list-item text:style-override="id1-3-2-2-23-3-2">
                <text:number>2.</text:number>
                <text:p text:style-name="al">Algemene inzamelvoorziening</text:p>
                <text:list text:style-name="id1-3-2-2-23-3-2-3">
                  <text:list-item text:style-override="id1-3-2-2-23-3-2-3-1">
                    <text:number>a.</text:number>
                    <text:p text:style-name="al">De algemene inzamelvoorziening mag alleen gebruikt worden waarvoor de algemene inzamelvoorziening is bestemd. Met tekst en illustraties op de algemene inzamelvoorziening wordt zichtbaar gemaakt waarvoor de algemene inzamelvoorziening is bestemd.</text:p>
                  </text:list-item>
                  <text:list-item text:style-override="id1-3-2-2-23-3-2-3-2">
                    <text:number>b.</text:number>
                    <text:p text:style-name="al">Gebruikers van percelen waarvoor een ondergrondse inzamelvoorziening is aangewezen, hebben uitsluitend toegang tot de ondergrondse inzamelvoorziening middels een afvalpas.</text:p>
                  </text:list-item>
                </text:list>
              </text:list-item>
              <text:list-item text:style-override="id1-3-2-2-23-3-3">
                <text:number>3.</text:number>
                <text:p text:style-name="al">Inzamelplaats</text:p>
                <text:list text:style-name="id1-3-2-2-23-3-3-3">
                  <text:list-item text:style-override="id1-3-2-2-23-3-3-3-1">
                    <text:number>a.</text:number>
                    <text:p text:style-name="al">Bij de afgifte van afvalstoffen op een inzamelplaats zijn de acceptatievoorwaarden van de inzameldienst van toepassing.</text:p>
                  </text:list-item>
                  <text:list-item text:style-override="id1-3-2-2-23-3-3-3-2">
                    <text:number>b.</text:number>
                    <text:p text:style-name="al">Alle aanwijzingen van de daar dienstdoende medewerkers dienen stipt te worden opgevolgd, evenals de schriftelijke verwijzingen en aanwijzingen op het terrein zelf.</text:p>
                  </text:list-item>
                  <text:list-item text:style-override="id1-3-2-2-23-3-3-3-3">
                    <text:number>c.</text:number>
                    <text:p text:style-name="al">Om toegang te krijgen tot de inzamelplaats van PreZero Nederland B.V. moet de aanbieder van afvalstoffen zich kunnen legitimeren en de afvalpas kunnen tonen.</text:p>
                  </text:list-item>
                </text:list>
              </text:list-item>
              <text:list-item text:style-override="id1-3-2-2-23-3-4">
                <text:number>4.</text:number>
                <text:p text:style-name="al">Afvalpas</text:p>
                <text:list text:style-name="id1-3-2-2-23-3-4-3">
                  <text:list-item text:style-override="id1-3-2-2-23-3-4-3-1">
                    <text:number>a.</text:number>
                    <text:p text:style-name="al">Elk huishouden heeft een afvalpas. Deze pas hoort bij de woning. </text:p>
                  </text:list-item>
                  <text:list-item text:style-override="id1-3-2-2-23-3-4-3-2">
                    <text:number>b.</text:number>
                    <text:p text:style-name="al">De afvalpas voor de inzamelmiddelen wordt geblokkeerd na verhuizing of overlijden van de laatste bewoner. Dit is 30 dagen vanaf uitschrijfdatum Basisregistratie Personen;</text:p>
                  </text:list-item>
                  <text:list-item text:style-override="id1-3-2-2-23-3-4-3-3">
                    <text:number>c.</text:number>
                    <text:p text:style-name="al">De afvalpas wordt in bruikleen verstrekt aan particuliere huishoudens van de gemeente Duiven die aangeslagen worden voor de afvalstoffenheffing.</text:p>
                  </text:list-item>
                  <text:list-item text:style-override="id1-3-2-2-23-3-4-3-4">
                    <text:number>d.</text:number>
                    <text:p text:style-name="al">De gebruiker is verantwoordelijk voor de in bruikleen ontvangen pas.</text:p>
                  </text:list-item>
                  <text:list-item text:style-override="id1-3-2-2-23-3-4-3-5">
                    <text:number>e.</text:number>
                    <text:p text:style-name="al">De afvalpas behoort bij het perceel ten behoeve waarvan deze is verstrekt, en moet bij verhuizing van de gebruiker van dat perceel in de originele staat op het perceel worden achtergelaten.</text:p>
                  </text:list-item>
                  <text:list-item text:style-override="id1-3-2-2-23-3-4-3-6">
                    <text:number>f.</text:number>
                    <text:p text:style-name="al">Voor nieuwe bewoners geldt dat een nieuwe pas verstrekt wordt mits gemeld binnen 3 maanden na verhuisdatum;</text:p>
                  </text:list-item>
                  <text:list-item text:style-override="id1-3-2-2-23-3-4-3-7">
                    <text:number>g.</text:number>
                    <text:p text:style-name="al">Voor het beschadigen of het verdwijnen van de afvalpas is de gebruiker aansprakelijk.</text:p>
                  </text:list-item>
                  <text:list-item text:style-override="id1-3-2-2-23-3-4-3-8">
                    <text:number>h.</text:number>
                    <text:p text:style-name="al">Beschadiging of vermissing van de afvalpas dient binnen twee weken te worden gemeld bij PreZero Nederland B.V. Voor nieuwe bewoners geldt dat een nieuwe pas verstrekt wordt mits gemeld binnen 3 maanden na verhuisdatum.</text:p>
                  </text:list-item>
                  <text:list-item text:style-override="id1-3-2-2-23-3-4-3-9">
                    <text:number>i.</text:number>
                    <text:p text:style-name="al">Bij beschadiging of verdwijning kan tegen betaling een nieuwe afvalpas worden verkregen.</text:p>
                  </text:list-item>
                  <text:list-item text:style-override="id1-3-2-2-23-3-4-3-10">
                    <text:number>j.</text:number>
                    <text:p text:style-name="al">Over het aangeboden grof huishoudelijk afval is een tarief verschuldigd. De tarieven die gelden op de inzamelplaats worden jaarlijks door de gemeente vastgesteld.</text:p>
                  </text:list-item>
                </text:list>
              </text:list-item>
            </text:list>
          </text:section>
          <text:section text:name="artikel_id1-3-2-2-24"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2 van de verordening.</text:p>
            <text:p text:style-name="al">Voor bedrijfsafvalstoffen die door de inzameldienst worden ingezameld, worden de volgende categorieën aangewezen:</text:p>
            <text:list text:style-name="id1-3-2-2-24-4">
              <text:list-item text:style-override="id1-3-2-2-24-4-1">
                <text:number>1.</text:number>
                <text:p text:style-name="al">PreZero Nederland B.V. zamelt categorieën bedrijfsafvalstoffen in die qua aard, samenstelling en hoeveelheid vergelijkbaar zijn met de categorieën huishoudelijke afvalstoffen die eveneens door PreZero Nederland B.V. worden ingezameld.</text:p>
              </text:list-item>
              <text:list-item text:style-override="id1-3-2-2-24-4-2">
                <text:number>2.</text:number>
                <text:p text:style-name="al">De inzameling van bedrijfsafvalstoffen door PreZero Nederland B.V. als bedoeld in het eerste lid vindt plaats bij basisscholen voor wat betreft de inzameling van gft-afval, papier en karton en PMD.</text:p>
              </text:list-item>
            </text:list>
          </text:section>
          <text:section text:name="artikel_id1-3-2-2-25" text:style-name="artikel">
            <text:p text:style-name="artikel_kop_titel"><text:span text:style-name="artikel_kop_label">Artikel</text:span> <text:span text:style-name="artikel_kop_nr">24</text:span> registratie en gebruik persoonsgegevens</text:p>
            <text:list text:style-name="id1-3-2-2-25-2">
              <text:list-item text:style-override="id1-3-2-2-25-2">
                <text:number>1.</text:number>
                <text:p text:style-name="al">Op grond van artikel 10 lid 1 Wet milieubeheer vindt, ten behoeve van het heffen van gedifferentieerde tarieven (Diftar) (en het verrekenen van de kosten voor het inzamelen van grof huishoudelijke afvalstoffen op de inzamelplaats) een registratie plaats.</text:p>
              </text:list-item>
              <text:list-item text:style-override="id1-3-2-2-25-3">
                <text:number>2.</text:number>
                <text:p text:style-name="al">Deze registratie dient tevens voor het houden van toezicht op de naleving van het bepaalde bij of krachtens de verordening.</text:p>
              </text:list-item>
              <text:list-item text:style-override="id1-3-2-2-25-4">
                <text:number>1.</text:number>
                <text:p text:style-name="al">Deze registratie vindt ieder keer plaats dat een huishouden:</text:p>
                <text:list text:style-name="id1-3-2-2-25-4-3">
                  <text:list-item text:style-override="id1-3-2-2-25-4-3-1">
                    <text:number>–</text:number>
                    <text:p text:style-name="al">afval in een minicontainer met chip ter lediging aanbiedt;</text:p>
                  </text:list-item>
                  <text:list-item text:style-override="id1-3-2-2-25-4-3-2">
                    <text:number>–</text:number>
                    <text:p text:style-name="al">met behulp van de door of namens de gemeente verstrekte afvalpas een inzamelvoorziening opent;</text:p>
                  </text:list-item>
                  <text:list-item text:style-override="id1-3-2-2-25-4-3-3">
                    <text:number>–</text:number>
                    <text:p text:style-name="al">bij de inzamelplaats categorieën van huishoudelijke afvalstoffen aanbiedt.</text:p>
                  </text:list-item>
                </text:list>
              </text:list-item>
              <text:list-item text:style-override="id1-3-2-2-25-5">
                <text:number>2.</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
            <text:p text:style-name="al"/>
            <text:p text:style-name="al">
            <text:span text:style-name="nadrukvet">Citeertitel</text:span>
          </text:p>
            <text:p text:style-name="al">Deze regeling wordt aangehaald als: Uitvoeringsbesluit afvalstoffenverordening gemeente Duiven 2023.</text:p>
            <text:p text:style-name="al"/>
            <text:p text:style-name="al">
            <text:span text:style-name="nadrukvet">Inwerkingtreding</text:span>
          </text:p>
            <text:p text:style-name="al">Dit uitvoeringsbesluit treedt in werking op een nader tijdstip na vaststelling door de gemeenteraad van de Afvalstoffenverordening, onder gelijktijdige intrekking van Uitvoeringsbesluit 2018.</text:p>
          </text:section>
        </text:section>
        <text:section text:name="bijlage_id1-3-2-3" text:style-name="bijlage">
          <text:p text:style-name="bijlage_top"/>
          <text:p text:style-name="hoofdstuk_kop"><text:span text:style-name="label">Bijlage</text:span> <text:span text:style-name="nr"/> Uitvoeringsbesluit Afvalstoffenverordening gemeente Duiven 2023</text:p>
          <text:p text:style-name="al"/>
          <text:p text:style-name="al">Verzamelcontainers met toegangscontrole</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Fractie</text:p>
                </table:table-cell>
                <table:table-cell table:style-name="cell_frame_all" table:number-rows-spanned="1" table:number-columns-spanned="1">
                  <text:p text:style-name="table_al">Containernummer</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obert Josephstraat 13</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Robert Josephstraat 46</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Menno ter Braakstraat 12</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Willem Elsschotstraat 13</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Simon Vestdijkstraat 8</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Willem Wilminkstraat 19</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Jean Dulieustraat 6</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Annie M.G. Schmidstraat 20</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Marnix Gijsenstraat 44</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Marnix Gijsenstraat 22</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Simon Carmiggelstraat 1</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Thuvinepark 2</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huvinepark 2</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rieschestraat 1</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Talingstraat 37</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Lombokstraat 4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Robert Josephstraat 4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Robert Josephstraat 13</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Menno ter Braakstraat 1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Willem Elsschotstraat 13</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Simon Vestdijkstraat 8</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Willem Wilminkstraat 19</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Tooropstraat 13</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Colenbranderstraat 199</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Colenbranderstraat 199</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Steenstraat 87</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Van Doesburgpad 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Mondriaanstraat 1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Van Doesburgpad 28</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Jean Dulieustraat 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Annie M.G. Schmidtstraat 2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Annie M.G. Schmidtstraat 2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Marnix Gijsenstraat 44</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Marnix Gijsenstraat 2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Simon Carmiggelststraat 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Thuvine Park 103</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Thuvine Park 14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Thuvine Park 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Breitnerstraat / van Goyenstraat 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Breitnerstraat / van Goyenstraat 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Neptunus 4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eptunus 13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Venus 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Venus 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Vrieschestraat 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Eilandplein 314</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Eilandplein 49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Eilandplein 49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Eilandplein 18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Eilandplein 29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Eilandplein 18</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Eilandplein 10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Talingstraat 37</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Wilgenlaan 78</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Dennenlaan 46</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Cederhof 1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Kastanjelaan 1 (Achterzijde)</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Rijksweg 44</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Lombokstraat 4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Rijksweg 7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De Tamboer 2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Schapenweide 161</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Bingerdenallee 62</text:p>
                </table:table-cell>
              </table:table-row>
            </table:table>
            <text:p text:style-name="table_bottom"/>
          </text:section>
          <text:p text:style-name="al"/>
          <text:p text:style-name="al">Adressen met toegang tot verzamelcontainers met toegangscontrole</text:p>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Achtergaardse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Achtergaardse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kkerwinde (DUIVE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nnie M.G. Schmidt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emme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gerdenallee</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innenwei</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ederhof</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losterkamp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Aa</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De Kloosterhof</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De Kloosterhof</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De Kloosterhof</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De Kloosterhof</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Tamboer</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52</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1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4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ilandplein</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ngse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rans Kellendon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errit Achterberg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ladiolen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roene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ilweg</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hoek</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lhoek</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lhoek</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lhoek</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la Haasse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el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l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et Bloemendaal</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f van Wellevel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usselarij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Husselarijstraat</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ean Dulieu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31</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Kerkakkers</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euv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euv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euv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euv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euvensestraat</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2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28</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28</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42</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enno ter Braa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Mondriaa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Ooijsebru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Piccolo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ccolo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ccolo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ccolo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nkslo</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Ploen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6</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6</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6</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6</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4</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8</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5</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6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ijswijkse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axofoonstraa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chuttersveld</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Carmiggelt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nt Antonius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int Antonius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int Antonius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int Antonius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 Gld</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 Hollan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rpstraa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Terpstraat</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Terpstraat</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Test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eo Thijssen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huvine Park</text:p>
                </table:table-cell>
                <table:table-cell table:style-name="entry" table:number-rows-spanned="1" table:number-columns-spanned="1">
                  <text:p text:style-name="table_al">1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uba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uba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Schai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nus</text:p>
                </table:table-cell>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lielandlaan</text:p>
                </table:table-cell>
                <table:table-cell table:style-name="entry" table:number-rows-spanned="1" table:number-columns-spanned="1">
                  <text:p text:style-name="table_al">2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ssendel</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8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8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text:p>
                </table:table-cell>
                <table:table-cell table:style-name="entry" table:number-rows-spanned="1" table:number-columns-spanned="1">
                  <text:p text:style-name="table_al">9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Elsschot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 Wilmink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891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1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1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Duiven 2023</meta:user-defined>
    <dc:language>nl</dc:language>
    <meta:user-defined meta:name="OVERHEIDop.locatietype/OVERHEIDop.gebiedsmarkering">Gemeente</meta:user-defined>
    <meta:user-defined meta:name="DC.title">Uitvoeringsbesluit afvalstoffenverordening gemeente Duiven 2023</meta:user-defined>
    <meta:user-defined meta:name="DCTERMS.W3CDTF/DCTERMS.available">2023-11-06</meta:user-defined>
    <meta:user-defined meta:name="DCTERMS.W3CDTF/OVERHEIDop.jaargang">2023</meta:user-defined>
    <meta:user-defined meta:name="OVERHEIDop.publicationIssue">468917</meta:user-defined>
    <meta:user-defined meta:name="OVERHEIDop.betreftRegeling">CVDR702735_1</meta:user-defined>
    <meta:user-defined meta:name="xs:date/OVERHEIDop.startdatum">2023-11-07</meta:user-defined>
    <meta:user-defined meta:name="OVERHEIDop.GmbID/DC.identifier">gmb-2023-468917</meta:user-defined>
    <meta:user-defined meta:name="OVERHEIDop.versieInformatie"/>
  </office:meta>
</office:document-meta>
</file>