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nderstein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indersteinstraat 85, 3077DA, plaatsen van een dakopbouw (aanvraagdatum 27-10-2023, dossiernummer OMV.23.10.0034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891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1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1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indersteinstraat 85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911</meta:user-defined>
    <meta:user-defined meta:name="OVERHEIDop.GmbID/DC.identifier">gmb-2023-468911</meta:user-defined>
    <meta:user-defined meta:name="OVERHEIDop.versieInformatie"/>
  </office:meta>
</office:document-meta>
</file>